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cm" fo:margin-left="0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3.302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3.127cm"/>
    </style:style>
    <style:style style:name="Таблица1.F" style:family="table-column">
      <style:table-column-properties style:column-width="1.40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21" style:family="table-cell">
      <style:table-cell-properties fo:padding-left="0.109cm" fo:padding-right="0.109cm" fo:padding-top="0.18cm" fo:padding-bottom="0.18cm" fo:border-left="0.5pt solid #000000" fo:border-right="0.5pt solid #000000" fo:border-top="0.25pt solid #ffffff" fo:border-bottom="none" style:writing-mode="lr-tb"/>
    </style:style>
    <style:style style:name="Таблица1.A2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25pt solid #ffffff" style:writing-mode="lr-tb"/>
    </style:style>
    <style:style style:name="Таблица1.B22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25pt solid #ffffff" style:writing-mode="lr-tb"/>
    </style:style>
    <style:style style:name="Таблица1.C22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25pt solid #ffffff" style:writing-mode="lr-tb"/>
    </style:style>
    <style:style style:name="Таблица1.E22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25pt solid #ffffff" style:writing-mode="lr-tb"/>
    </style:style>
    <style:style style:name="Таблица1.A2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A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1.C29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1.E29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2" style:family="table">
      <style:table-properties style:width="15.984cm" fo:margin-left="0cm" table:align="left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3.284cm"/>
    </style:style>
    <style:style style:name="Таблица2.C" style:family="table-column">
      <style:table-column-properties style:column-width="2.115cm"/>
    </style:style>
    <style:style style:name="Таблица2.D" style:family="table-column">
      <style:table-column-properties style:column-width="1.7cm"/>
    </style:style>
    <style:style style:name="Таблица2.E" style:family="table-column">
      <style:table-column-properties style:column-width="1.016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0.87cm"/>
    </style:style>
    <style:style style:name="Таблица2.H" style:family="table-column">
      <style:table-column-properties style:column-width="0.6cm"/>
    </style:style>
    <style:style style:name="Таблица2.I" style:family="table-column">
      <style:table-column-properties style:column-width="2.799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6" style:family="table-cell">
      <style:table-cell-properties style:vertical-align="bottom" fo:padding-left="0.109cm" fo:padding-right="0.109cm" fo:padding-top="0.18cm" fo:padding-bottom="0.18cm" fo:border-left="0.5pt solid #000000" fo:border-right="0.25pt solid #ffffff" fo:border-top="0.5pt solid #000000" fo:border-bottom="0.5pt solid #000000" style:writing-mode="lr-tb"/>
    </style:style>
    <style:style style:name="Таблица2.E16" style:family="table-cell">
      <style:table-cell-properties style:vertical-align="bottom" fo:padding-left="0.109cm" fo:padding-right="0.109cm" fo:padding-top="0.18cm" fo:padding-bottom="0.18cm" fo:border-left="0.25pt solid #ffffff" fo:border-right="0.25pt solid #ffffff" fo:border-top="0.5pt solid #000000" fo:border-bottom="0.5pt solid #000000" style:writing-mode="lr-tb"/>
    </style:style>
    <style:style style:name="Таблица2.H16" style:family="table-cell">
      <style:table-cell-properties style:vertical-align="bottom" fo:padding-left="0.109cm" fo:padding-right="0.109cm" fo:padding-top="0.18cm" fo:padding-bottom="0.18cm" fo:border-left="0.25pt solid #ffffff" fo:border-right="0.5pt solid #000000" fo:border-top="0.5pt solid #000000" fo:border-bottom="0.5pt solid #000000" style:writing-mode="lr-tb"/>
    </style:style>
    <style:style style:name="Таблица2.I16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2.B4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.B41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2.C41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2.H41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3" style:family="table">
      <style:table-properties style:width="16.203cm" fo:margin-left="0cm" table:align="left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3.043cm"/>
    </style:style>
    <style:style style:name="Таблица3.C" style:family="table-column">
      <style:table-column-properties style:column-width="2.357cm"/>
    </style:style>
    <style:style style:name="Таблица3.D" style:family="table-column">
      <style:table-column-properties style:column-width="1.7cm"/>
    </style:style>
    <style:style style:name="Таблица3.E" style:family="table-column">
      <style:table-column-properties style:column-width="0.804cm"/>
    </style:style>
    <style:style style:name="Таблица3.F" style:family="table-column">
      <style:table-column-properties style:column-width="2.3cm"/>
    </style:style>
    <style:style style:name="Таблица3.G" style:family="table-column">
      <style:table-column-properties style:column-width="0.6cm"/>
    </style:style>
    <style:style style:name="Таблица3.J" style:family="table-column">
      <style:table-column-properties style:column-width="2.9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24" style:family="table-cell">
      <style:table-cell-properties style:vertical-align="bottom" fo:padding-left="0.109cm" fo:padding-right="0.109cm" fo:padding-top="0.18cm" fo:padding-bottom="0.18cm" fo:border-left="0.5pt solid #000000" fo:border-right="0.25pt solid #ffffff" fo:border-top="0.5pt solid #000000" fo:border-bottom="0.5pt solid #000000" style:writing-mode="lr-tb"/>
    </style:style>
    <style:style style:name="Таблица3.E24" style:family="table-cell">
      <style:table-cell-properties style:vertical-align="bottom" fo:padding-left="0.109cm" fo:padding-right="0.109cm" fo:padding-top="0.18cm" fo:padding-bottom="0.18cm" fo:border-left="0.25pt solid #ffffff" fo:border-right="0.25pt solid #ffffff" fo:border-top="0.5pt solid #000000" fo:border-bottom="0.5pt solid #000000" style:writing-mode="lr-tb"/>
    </style:style>
    <style:style style:name="Таблица3.I24" style:family="table-cell">
      <style:table-cell-properties style:vertical-align="bottom" fo:padding-left="0.109cm" fo:padding-right="0.109cm" fo:padding-top="0.18cm" fo:padding-bottom="0.18cm" fo:border-left="0.25pt solid #ffffff" fo:border-right="0.5pt solid #000000" fo:border-top="0.5pt solid #000000" fo:border-bottom="0.5pt solid #000000" style:writing-mode="lr-tb"/>
    </style:style>
    <style:style style:name="Таблица3.D26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3.B40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3.B41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3.C41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3.H41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4" style:family="table">
      <style:table-properties style:width="16cm" fo:margin-left="0cm" table:align="left"/>
    </style:style>
    <style:style style:name="Таблица4.A" style:family="table-column">
      <style:table-column-properties style:column-width="1.3cm"/>
    </style:style>
    <style:style style:name="Таблица4.B" style:family="table-column">
      <style:table-column-properties style:column-width="3.397cm"/>
    </style:style>
    <style:style style:name="Таблица4.C" style:family="table-column">
      <style:table-column-properties style:column-width="6.075cm"/>
    </style:style>
    <style:style style:name="Таблица4.D" style:family="table-column">
      <style:table-column-properties style:column-width="5.228cm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B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4.B7" style:family="table-cell">
      <style:table-cell-properties fo:padding-left="0.109cm" fo:padding-right="0.109cm" fo:padding-top="0.18cm" fo:padding-bottom="0.18cm" fo:border-left="0.5pt solid #000000" fo:border-right="0.25pt solid #ffffff" fo:border-top="none" fo:border-bottom="0.5pt solid #000000" style:writing-mode="lr-tb"/>
    </style:style>
    <style:style style:name="Таблица4.C7" style:family="table-cell">
      <style:table-cell-properties fo:padding-left="0.109cm" fo:padding-right="0.109cm" fo:padding-top="0.18cm" fo:padding-bottom="0.18cm" fo:border-left="0.25pt solid #ffffff" fo:border-right="0.25pt solid #ffffff" fo:border-top="none" fo:border-bottom="0.5pt solid #000000" style:writing-mode="lr-tb"/>
    </style:style>
    <style:style style:name="Таблица4.D7" style:family="table-cell">
      <style:table-cell-properties fo:padding-left="0.109cm" fo:padding-right="0.109cm" fo:padding-top="0.18cm" fo:padding-bottom="0.18cm" fo:border-left="0.25pt solid #ffffff" fo:border-right="0.5pt solid #000000" fo:border-top="none" fo:border-bottom="0.5pt solid #000000" style:writing-mode="lr-tb"/>
    </style:style>
    <style:style style:name="Таблица5" style:family="table">
      <style:table-properties style:width="16.48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15.23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fo:break-before="page" style:text-autospace="none" style:vertical-align="auto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1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9" style:family="paragraph" style:parent-style-name="Обычный">
      <style:paragraph-properties fo:margin-left="0cm" fo:margin-right="-0.004cm" fo:text-indent="0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0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2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3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4" style:family="paragraph" style:parent-style-name="Обычный">
      <style:paragraph-properties fo:margin-left="0cm" fo:margin-right="-0.004cm" fo:orphans="0" fo:widows="0" fo:text-indent="0cm" style:auto-text-indent="false" style:text-autospace="none" style:vertical-align="auto"/>
      <style:text-properties style:font-name="Liberation Serif" fo:font-size="11pt" style:font-size-asian="11pt" style:font-name-complex="Liberation Serif" style:font-size-complex="10pt"/>
    </style:style>
    <style:style style:name="P25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  <style:text-properties style:font-name="Liberation Serif" fo:font-size="11pt" fo:language="en" fo:country="US" style:font-size-asian="11pt" style:font-name-complex="Liberation Serif" style:font-size-complex="10pt"/>
    </style:style>
    <style:style style:name="P26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  <style:text-properties style:font-name="Liberation Serif" style:font-name-complex="Liberation Serif"/>
    </style:style>
    <style:style style:name="P2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28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 style:vertical-align="auto"/>
    </style:style>
    <style:style style:name="P29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 style:vertical-align="auto"/>
    </style:style>
    <style:style style:name="P30" style:family="paragraph" style:parent-style-name="Обычный">
      <style:paragraph-properties fo:margin-left="0cm" fo:margin-right="-0.004cm" fo:text-align="end" style:justify-single-word="false" fo:orphans="0" fo:widows="0" fo:text-indent="0cm" style:auto-text-indent="false" style:text-autospace="none" style:vertical-align="auto"/>
    </style:style>
    <style:style style:name="P31" style:family="paragraph" style:parent-style-name="ConsPlusNormal">
      <style:paragraph-properties fo:margin-left="0cm" fo:margin-right="-0.004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2" style:family="paragraph" style:parent-style-name="ConsPlusNormal">
      <style:paragraph-properties fo:margin-left="0cm" fo:margin-right="-0.004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34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5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6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style:font-name-complex="Liberation Serif"/>
    </style:style>
    <style:style style:name="P37" style:family="paragraph" style:parent-style-name="ConsNormal">
      <style:paragraph-properties fo:margin-left="0cm" fo:margin-right="-0.004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8" style:family="paragraph" style:parent-style-name="Обычный">
      <style:paragraph-properties fo:margin-left="0cm" fo:margin-right="-0.004cm" fo:margin-top="0cm" fo:margin-bottom="0.282cm" loext:contextual-spacing="false" fo:text-indent="0cm" style:auto-text-indent="false" fo:break-before="page" style:vertical-align="auto"/>
      <style:text-properties style:font-name="Liberation Serif" style:font-name-complex="Liberation Serif"/>
    </style:style>
    <style:style style:name="P39" style:family="paragraph" style:parent-style-name="Обычный">
      <style:paragraph-properties fo:margin-left="0cm" fo:margin-right="-0.004cm" fo:text-align="justify" style:justify-single-word="false" fo:text-indent="1.501cm" style:auto-text-indent="false"/>
    </style:style>
    <style:style style:name="P40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</style:style>
    <style:style style:name="P41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 style:vertical-align="auto"/>
    </style:style>
    <style:style style:name="P42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43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</style:style>
    <style:style style:name="P44" style:family="paragraph" style:parent-style-name="Обычный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5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6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7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50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1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52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0pt"/>
    </style:style>
    <style:style style:name="P53" style:family="paragraph" style:parent-style-name="Обычный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54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  <style:text-properties style:font-name="Liberation Serif" style:font-name-complex="Liberation Serif"/>
    </style:style>
    <style:style style:name="P55" style:family="paragraph" style:parent-style-name="ConsPlusTitle">
      <style:paragraph-properties fo:margin-left="0cm" fo:margin-right="-0.004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56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57" style:family="paragraph" style:parent-style-name="ConsPlusNormal">
      <style:paragraph-properties fo:margin-left="0cm" fo:margin-right="-0.004cm" fo:text-align="justify" style:justify-single-word="false" fo:text-indent="1.501cm" style:auto-text-indent="false"/>
    </style:style>
    <style:style style:name="P58" style:family="paragraph" style:parent-style-name="ConsPlusNormal">
      <style:paragraph-properties fo:margin-left="0cm" fo:margin-right="-0.004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59" style:family="paragraph" style:parent-style-name="Абзац_20_списка">
      <style:paragraph-properties fo:margin-left="0cm" fo:margin-right="-0.004cm" fo:text-align="justify" style:justify-single-word="false" fo:text-indent="1.501cm" style:auto-text-indent="false" style:text-autospace="none">
        <style:tab-stops/>
      </style:paragraph-properties>
    </style:style>
    <style:style style:name="P60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1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2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3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fo:background-color="#ffff00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</style:style>
    <style:style style:name="P65" style:family="paragraph" style:parent-style-name="Обычный">
      <style:paragraph-properties fo:margin-left="0cm" fo:margin-right="-0.004cm" fo:margin-top="0.388cm" fo:margin-bottom="0cm" loext:contextual-spacing="false" fo:text-align="center" style:justify-single-word="false" fo:orphans="0" fo:widows="0" fo:text-indent="0.953cm" style:auto-text-indent="false" style:text-autospace="none"/>
    </style:style>
    <style:style style:name="P6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9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0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3" style:family="paragraph" style:parent-style-name="Обычный">
      <style:paragraph-properties fo:margin-left="0cm" fo:margin-right="-0.004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7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77" style:family="paragraph" style:parent-style-name="Обычный">
      <style:paragraph-properties fo:margin-left="0cm" fo:margin-right="-0.004cm" fo:text-align="center" style:justify-single-word="false" fo:text-indent="1.251cm" style:auto-text-indent="false"/>
    </style:style>
    <style:style style:name="P78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9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8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1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-2.33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2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83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8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8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</style:style>
    <style:style style:name="P86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87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8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9" style:family="paragraph" style:parent-style-name="Обычный">
      <style:text-properties style:font-name="Liberation Serif" fo:font-size="10pt" style:font-size-asian="10pt" style:font-name-complex="Liberation Serif" style:font-size-complex="14pt"/>
    </style:style>
    <style:style style:name="P90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style:font-name-asian="Calibri" style:language-asian="en" style:country-asian="US" style:font-name-complex="Liberation Serif"/>
    </style:style>
    <style:style style:name="P91" style:family="paragraph" style:parent-style-name="Обычный">
      <style:paragraph-properties fo:text-align="justify" style:justify-single-word="false" style:text-autospace="none" style:vertical-align="auto"/>
    </style:style>
    <style:style style:name="P92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style:font-name="Liberation Serif" fo:font-size="14pt" style:font-size-asian="14pt" style:font-name-complex="Liberation Serif" style:font-size-complex="14pt"/>
    </style:style>
    <style:style style:name="P93" style:family="paragraph" style:parent-style-name="Обычный">
      <style:paragraph-properties fo:margin-left="8.502cm" fo:margin-right="-0.004cm" fo:orphans="0" fo:widows="0" fo:text-indent="0cm" style:auto-text-indent="false" fo:break-before="page" style:text-autospace="none" style:vertical-align="auto">
        <style:tab-stops/>
      </style:paragraph-properties>
    </style:style>
    <style:style style:name="P94" style:family="paragraph" style:parent-style-name="Обычный">
      <style:paragraph-properties fo:margin-left="8.502cm" fo:margin-right="-0.004cm" fo:orphans="0" fo:widows="0" fo:text-indent="0cm" style:auto-text-indent="false" style:text-autospace="none" style:vertical-align="auto">
        <style:tab-stops/>
      </style:paragraph-properties>
      <style:text-properties style:font-name="Liberation Serif" fo:font-size="10pt" style:font-size-asian="10pt" style:font-name-complex="Liberation Serif" style:font-size-complex="14pt"/>
    </style:style>
    <style:style style:name="P95" style:family="paragraph" style:parent-style-name="ConsPlusNormal">
      <style:paragraph-properties fo:margin-left="8.502cm" fo:margin-right="0cm" fo:text-indent="0cm" style:auto-text-indent="false" fo:break-before="page">
        <style:tab-stops/>
      </style:paragraph-properties>
    </style:style>
    <style:style style:name="P96" style:family="paragraph" style:parent-style-name="ConsPlusNormal">
      <style:paragraph-properties fo:margin-left="8.502cm" fo:margin-right="0cm" fo:text-indent="0cm" style:auto-text-indent="false">
        <style:tab-stops/>
      </style:paragraph-properties>
      <style:text-properties style:font-name="Liberation Serif" style:font-name-complex="Liberation Serif" style:font-size-complex="12pt"/>
    </style:style>
    <style:style style:name="P97" style:family="paragraph" style:parent-style-name="ConsPlusNormal">
      <style:paragraph-properties fo:margin-left="8.502cm" fo:margin-right="0cm" fo:text-indent="0cm" style:auto-text-indent="false">
        <style:tab-stops/>
      </style:paragraph-properties>
    </style:style>
    <style:style style:name="P98" style:family="paragraph" style:parent-style-name="ConsPlusNormal">
      <style:text-properties style:font-name="Liberation Serif" fo:font-size="12pt" style:font-size-asian="12pt" style:font-name-complex="Liberation Serif" style:font-size-complex="12pt"/>
    </style:style>
    <style:style style:name="P99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0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0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02" style:family="paragraph" style:parent-style-name="ConsPlusNonformat">
      <style:text-properties style:font-name="Liberation Serif" fo:font-size="12pt" style:font-size-asian="12pt" style:font-name-complex="Liberation Serif" style:font-size-complex="12pt"/>
    </style:style>
    <style:style style:name="P103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4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5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106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2pt"/>
    </style:style>
    <style:style style:name="P107" style:family="paragraph" style:parent-style-name="ConsPlusNonformat">
      <style:text-properties style:font-name="Liberation Serif" style:font-name-complex="Liberation Serif" style:font-size-complex="12pt"/>
    </style:style>
    <style:style style:name="P108" style:family="paragraph" style:parent-style-name="ConsPlusNonformat">
      <style:paragraph-properties fo:text-align="center" style:justify-single-word="false"/>
      <style:text-properties style:font-name="Liberation Serif" style:font-name-complex="Liberation Serif" style:font-size-complex="12pt"/>
    </style:style>
    <style:style style:name="P109" style:family="paragraph" style:parent-style-name="Обычный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 fo:hyphenate="false" loext:hyphenation-no-caps="false"/>
    </style:style>
    <style:style style:name="P110" style:family="paragraph" style:parent-style-name="ConsPlusNormal" style:list-style-name="L9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111" style:family="paragraph" style:parent-style-name="formattext" style:list-style-name="L6">
      <style:paragraph-properties fo:margin-left="0cm" fo:margin-right="0cm" fo:margin-top="0cm" fo:margin-bottom="0cm" loext:contextual-spacing="false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2" style:family="paragraph" style:parent-style-name="Абзац_20_списка" style:list-style-name="L1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3" style:family="paragraph" style:parent-style-name="Абзац_20_списка" style:list-style-name="L1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4" style:family="paragraph" style:parent-style-name="Абзац_20_списка" style:list-style-name="L14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5" style:family="paragraph" style:parent-style-name="Абзац_20_списка" style:list-style-name="L14">
      <style:paragraph-properties fo:margin-left="0cm" fo:margin-right="-0.004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6" style:family="paragraph" style:parent-style-name="Абзац_20_списка" style:list-style-name="L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7" style:family="paragraph" style:parent-style-name="Абзац_20_списка" style:list-style-name="L3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8" style:family="paragraph" style:parent-style-name="Абзац_20_списка" style:list-style-name="L4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9" style:family="paragraph" style:parent-style-name="Абзац_20_списка" style:list-style-name="L16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0" style:family="paragraph" style:parent-style-name="Абзац_20_списка" style:list-style-name="L19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1" style:family="paragraph" style:parent-style-name="Абзац_20_списка" style:list-style-name="L5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122" style:family="paragraph" style:parent-style-name="Абзац_20_списка" style:list-style-name="L12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123" style:family="paragraph" style:parent-style-name="Абзац_20_списка" style:list-style-name="L14">
      <style:paragraph-properties fo:margin-left="0cm" fo:margin-right="-0.004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</style:style>
    <style:style style:name="P124" style:family="paragraph" style:parent-style-name="Абзац_20_списка" style:list-style-name="L17">
      <style:paragraph-properties fo:margin-left="0cm" fo:margin-right="-0.004cm" fo:text-align="justify" style:justify-single-word="false" fo:orphans="0" fo:widows="0" fo:text-indent="1.501cm" style:auto-text-indent="false" style:text-autospace="none">
        <style:tab-stops>
          <style:tab-stop style:position="2cm"/>
        </style:tab-stops>
      </style:paragraph-properties>
    </style:style>
    <style:style style:name="P125" style:family="paragraph" style:parent-style-name="Абзац_20_списка" style:list-style-name="L7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6" style:family="paragraph" style:parent-style-name="Абзац_20_списка" style:list-style-name="L8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7" style:family="paragraph" style:parent-style-name="Абзац_20_списка" style:list-style-name="L1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8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9" style:family="paragraph" style:parent-style-name="Абзац_20_списка" style:list-style-name="L9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0" style:family="paragraph" style:parent-style-name="Абзац_20_списка" style:list-style-name="L10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1" style:family="paragraph" style:parent-style-name="Абзац_20_списка" style:list-style-name="L8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</style:style>
    <style:style style:name="P132" style:family="paragraph" style:parent-style-name="Абзац_20_списка" style:list-style-name="L10">
      <style:paragraph-properties fo:margin-left="0cm" fo:margin-right="0cm" fo:text-align="justify" style:justify-single-word="false" fo:orphans="0" fo:widows="0" fo:text-indent="1.501cm" style:auto-text-indent="false" style:text-autospace="none" style:vertical-align="auto">
        <style:tab-stops>
          <style:tab-stop style:position="2cm"/>
        </style:tab-stops>
      </style:paragraph-properties>
    </style:style>
    <style:style style:name="P133" style:family="paragraph" style:parent-style-name="Абзац_20_списка" style:list-style-name="L19">
      <style:paragraph-properties fo:margin-left="0cm" fo:margin-right="0cm" fo:text-align="justify" style:justify-single-word="false" fo:text-indent="1.501cm" style:auto-text-indent="false">
        <style:tab-stops/>
      </style:paragraph-properties>
    </style:style>
    <style:style style:name="P134" style:family="paragraph" style:parent-style-name="Обычный" style:master-page-name="MPF0">
      <loext:graphic-properties draw:fill="none"/>
      <style:paragraph-properties fo:margin-left="9.4cm" fo:margin-right="0cm" fo:text-align="start" style:justify-single-word="false" fo:hyphenation-ladder-count="no-limit" fo:text-indent="9.901cm" style:auto-text-indent="false" style:page-number="auto" fo:break-before="page" fo:background-color="transparent" style:text-autospace="none"/>
      <style:text-properties style:font-name="Liberation Serif" style:font-name-asian="Calibri" style:language-asian="en" style:country-asian="US" style:font-name-complex="Liberation Serif" style:font-size-complex="14pt" fo:hyphenate="false" loext:hyphenation-no-caps="false"/>
    </style:style>
    <style:style style:name="P135" style:family="paragraph" style:parent-style-name="Обычный" style:list-style-name="L13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36" style:family="paragraph" style:parent-style-name="Обычный" style:list-style-name="L15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37" style:family="paragraph" style:parent-style-name="Обычный" style:list-style-name="L18">
      <style:paragraph-properties fo:margin-left="0cm" fo:margin-right="-0.004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2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fo:background-color="#ffff00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style-complex="italic"/>
    </style:style>
    <style:style style:name="T8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11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12" style:family="text">
      <style:text-properties style:font-name="Liberation Serif" fo:font-size="10pt" style:font-size-asian="10pt" style:font-name-complex="Liberation Serif" style:font-size-complex="14pt"/>
    </style:style>
    <style:style style:name="T13" style:family="text">
      <style:text-properties style:font-name="Liberation Serif" fo:font-size="11pt" style:font-size-asian="11pt" style:font-name-complex="Liberation Serif" style:font-size-complex="10pt"/>
    </style:style>
    <style:style style:name="T14" style:family="text">
      <style:text-properties style:font-name="Liberation Serif" style:font-name-asian="Calibri" style:language-asian="en" style:country-asian="US" style:font-name-complex="Liberation Serif"/>
    </style:style>
    <style:style style:name="T15" style:family="text">
      <style:text-properties officeooo:rsid="00054c91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officeooo:rsid="00054c91" style:font-size-asian="14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4cm" fo:margin-left="2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 text:c="53"/><text:span text:style-name="T17">Утвержден </text:span><text:span text:style-name="T16"><text:s text:c="49"/>приказ</text:span><text:span text:style-name="T17">ом</text:span><text:span text:style-name="T16"> Министерства </text:span></text:p>
      <text:p text:style-name="P109"><text:span text:style-name="T15">п</text:span>о управлению государственным</text:p>
      <text:p text:style-name="P109">имуществом Свердловской области</text:p>
      <text:p text:style-name="P109">от ___________ № _______ <text:s text:c="2"/></text:p>
      <text:p text:style-name="P4"/>
      <text:p text:style-name="P4">Административный регламент</text:p>
      <text:p text:style-name="P27"><text:span text:style-name="Основной_20_шрифт_20_абзаца"><text:span text:style-name="T3">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 характеристиках объектов недвижимости»</text:span></text:span></text:p>
      <text:p text:style-name="P31"/>
      <text:p text:style-name="P31"/>
      <text:p text:style-name="P4">Раздел 1. Общие положения</text:p>
      <text:p text:style-name="P13"/>
      <text:p text:style-name="P4">Предмет регулирования регламента</text:p>
      <text:p text:style-name="P33"/>
      <text:p text:style-name="P40"><text:span text:style-name="Основной_20_шрифт_20_абзаца"><text:span text:style-name="T6">1. Административный регламент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деклараций о характеристиках объектов недвижимости» (далее – регламент) устанавливает порядок и стандарт предоставления государственной услуги «Рассмотрение деклараций о характеристиках объектов недвижимости» (далее – Государственная услуга).</text:span></text:span></text:p>
      <text:p text:style-name="P45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 Учреждение) в ходе предоставления Государственной услуги, порядок взаимодействия между должностными лицами, взаимодействия с заявителями.</text:p>
      <text:p text:style-name="P34"/>
      <text:p text:style-name="P4">Круг заявителей</text:p>
      <text:p text:style-name="P34"/>
      <text:p text:style-name="P45">3. Заявителем на получение Государственной услуги является физическое или юридическое лицо, являющееся правообладателем объекта недвижимости, или его уполномоченный представитель.<text:bookmark text:name="Par1"/></text:p>
      <text:p text:style-name="P60"/>
      <text:p text:style-name="P4">Требования к порядку информирования о предоставлении Государственной услуги</text:p>
      <text:p text:style-name="P34"/>
      <text:p text:style-name="P40"><text:span text:style-name="Основной_20_шрифт_20_абзаца"><text:span text:style-name="T9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6"> </text:span></text:span><text:span text:style-name="Основной_20_шрифт_20_абзаца"><text:span text:style-name="T9">при личном приеме и по телефону, а также через Государственное бюджетное учреждение Свердловской области </text:span></text:span><text:soft-page-break/><text:span text:style-name="Основной_20_шрифт_20_абзаца"><text:span text:style-name="T9">«Многофункциональный центр предоставления государственных и муниципальных услуг» (далее – МФЦ) и его филиалы.</text:span></text:span></text:p>
      <text:p text:style-name="P40"><text:span text:style-name="Основной_20_шрифт_20_абзаца"><text:span text:style-name="T6">5. Информация о месте нахождения, графике (режиме) работы, номерах контактных телефонов, адресах электронной почты и официального сайта <text:s/>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https://www.gosuslugi.ru/structure/6600000010000000863, на официальном сайте Учреждения <text:s/>(http://cgko66.ru/), на <text:s/>информационных стендах Учреждения, </text:span></text:span><text:span text:style-name="Основной_20_шрифт_20_абзаца"><text:span text:style-name="T10">предоставляется непосредственно сотрудниками Учреждения</text:span></text:span><text:span text:style-name="Основной_20_шрифт_20_абзаца"><text:span text:style-name="T6"> </text:span></text:span><text:span text:style-name="Основной_20_шрифт_20_абзаца"><text:span text:style-name="T10">при личном приеме, а также по телефону.</text:span></text:span></text:p>
      <text:p text:style-name="P40"><text:span text:style-name="Основной_20_шрифт_20_абзаца"><text:span text:style-name="T10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9">МФЦ</text:span></text:span><text:span text:style-name="Основной_20_шрифт_20_абзаца"><text:span text:style-name="T10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6">МФЦ</text:span></text:span><text:span text:style-name="Основной_20_шрифт_20_абзаца"><text:span text:style-name="T10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6">МФЦ</text:span></text:span><text:span text:style-name="Основной_20_шрифт_20_абзаца"><text:span text:style-name="T10"> при личном приеме, а также по телефону.</text:span></text:span></text:p>
      <text:p text:style-name="P48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40"><text:span text:style-name="Основной_20_шрифт_20_абзаца"><text:span text:style-name="T9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span></text:span></text:p>
      <text:p text:style-name="P34"/>
      <text:p text:style-name="P37">Раздел 2. Стандарт предоставления Государственной услуги</text:p>
      <text:p text:style-name="P37"/>
      <text:p text:style-name="P37">Наименование Государственной услуги</text:p>
      <text:p text:style-name="P34"/>
      <text:p text:style-name="P45">8. Наименование Государственной услуги – «Рассмотрение деклараций о характеристиках объектов недвижимости».</text:p>
      <text:p text:style-name="P34"/>
      <text:p text:style-name="P4">Наименование органа, предоставляющего государственную услугу</text:p>
      <text:p text:style-name="P34"/>
      <text:p text:style-name="P40"><text:span text:style-name="Основной_20_шрифт_20_абзаца"><text:span text:style-name="T6">9. Государственная услуга предоставляется </text:span></text:span><text:span text:style-name="Основной_20_шрифт_20_абзаца"><text:span text:style-name="T9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8">.</text:span></text:span></text:p>
      <text:p text:style-name="P45"><text:s/>Бюджетное учреждение является учреждением, подведомственным Министерству по управлению государственным имуществом Свердловской области (далее - Министерство).</text:p>
      <text:p text:style-name="P55"/>
      <text:p text:style-name="P4">Наименование органов и организации, обращение в которые</text:p>
      <text:p text:style-name="P4"><text:soft-page-break/>необходимо для предоставления Государственной услуги</text:p>
      <text:p text:style-name="P34"/>
      <text:p text:style-name="P40"><text:span text:style-name="Основной_20_шрифт_20_абзаца"><text:span text:style-name="T6">10. </text:span></text:span><text:span text:style-name="Основной_20_шрифт_20_абзаца"><text:span text:style-name="T9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list xml:id="list2307855427" text:style-name="L1">
        <text:list-item>
          <text:p text:style-name="P112">Управление Федеральной службы государственной регистрации, кадастра и картографии по Свердловской области;</text:p>
        </text:list-item>
        <text:list-item>
          <text:p text:style-name="P112">Органы местного самоуправления Свердловской области;</text:p>
        </text:list-item>
        <text:list-item>
          <text:p text:style-name="P112">Министерство по управлению государственным имуществом Свердловской области;</text:p>
        </text:list-item>
        <text:list-item>
          <text:p text:style-name="P112">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  </text:list-item>
        <text:list-item>
          <text:p text:style-name="P112">Управление государственной охраны объектов культурного наследия Свердловской области;</text:p>
        </text:list-item>
        <text:list-item>
          <text:p text:style-name="P112">Министерство агропромышленного комплекса и потребительского рынка Свердловской области;</text:p>
        </text:list-item>
        <text:list-item>
          <text:p text:style-name="P112">Министерство транспорта и дорожного хозяйства Свердловской области;</text:p>
        </text:list-item>
        <text:list-item>
          <text:p text:style-name="P112">Министерство природных ресурсов и экологии Свердловской области.</text:p>
        </text:list-item>
      </text:list>
      <text:p text:style-name="P40"><text:span text:style-name="Основной_20_шрифт_20_абзаца"><text:span text:style-name="T6">11. Запрещается требовать от заявителя осуществления действий,<text:line-break/>в том числе согласований, необходимых для получения Государственной услуги и связанных с обращением в иные государственные органы<text:line-break/>и организации, за исключением получения услуг и получения документов<text:line-break/>и информации, предоставляемых в результате предоставления таких услуг, включенных в перечень услуг, которые являются необходимыми<text:line-break/>и обязательными для предоставления государственных услуг, утвержденный постановлением Правительства Свердловской области от 14.09.2011<text:line-break/>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span></text:span></text:p>
      <text:p text:style-name="P35"/>
      <text:p text:style-name="P3">Описание результата предоставления Государственной услуги</text:p>
      <text:p text:style-name="P34"/>
      <text:p text:style-name="P45">12. Результатом предоставления Государственной услуги является уведомление об учете информации, содержащейся в декларации о характеристиках объекта недвижимости, или уведомление об отказе в учете <text:soft-page-break/>информации, содержащейся в декларации о характеристиках объекта недвижимости.</text:p>
      <text:p text:style-name="P16"/>
      <text:p text:style-name="P7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17"/>
      <text:p text:style-name="P40"><text:span text:style-name="Основной_20_шрифт_20_абзаца"><text:span text:style-name="T6">13. Срок предоставления Государственной услуги – 50 рабочих дней со дня регистрации декларации в Учреждении, в </text:span></text:span><text:span text:style-name="Основной_20_шрифт_20_абзаца"><text:span text:style-name="T9">МФЦ, на Едином портале</text:span></text:span><text:span text:style-name="Основной_20_шрифт_20_абзаца"><text:span text:style-name="T6">.</text:span></text:span></text:p>
      <text:p text:style-name="P40"><text:span text:style-name="Основной_20_шрифт_20_абзаца"><text:span text:style-name="T9">При подаче заявителем декларации через МФЦ (при наличии соглашения о взаимодействии, заключенного между Учреждением и </text:span></text:span><text:span text:style-name="Основной_20_шрифт_20_абзаца"><text:span text:style-name="T6">МФЦ</text:span></text:span><text:span text:style-name="Основной_20_шрифт_20_абзаца"><text:span text:style-name="T9">) срок предоставления Государственной услуги исчисляется с момента регистрации в МФЦ.</text:span></text:span></text:p>
      <text:p text:style-name="P47">При подаче заявителем декларации через Единый портал срок предоставления Государственной услуги исчисляется с момента регистрации на Едином портале.</text:p>
      <text:p text:style-name="P66"/>
      <text:p text:style-name="P6">Нормативные правовые акты, регулирующие предоставление Государственной услуги</text:p>
      <text:p text:style-name="P62"/>
      <text:p text:style-name="P40"><text:span text:style-name="Основной_20_шрифт_20_абзаца"><text:span text:style-name="T6">14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9">Учреждения</text:span></text:span><text:span text:style-name="Основной_20_шрифт_20_абзаца"><text:span text:style-name="T6"> в сети «Интернет» по адресу: </text:span></text:span><text:span text:style-name="Основной_20_шрифт_20_абзаца"><text:span text:style-name="T8">http://cgko66.ru/gosuslugi/ </text:span></text:span><text:span text:style-name="Основной_20_шрифт_20_абзаца"><text:span text:style-name="T9">и на Едином портале https://www.gosuslugi.ru/structure/6600000010000000863.</text:span></text:span></text:p>
      <text:p text:style-name="P48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36"/>
      <text:p text:style-name="P7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7"/>
      <text:p text:style-name="P45"><text:bookmark text:name="Par8"/>15. Для предоставления Государственной услуги заявитель представляет:</text:p>
      <text:p text:style-name="P45">1) декларацию о характеристиках объекта недвижимости (оригинал);</text:p>
      <text:p text:style-name="P45"><text:soft-page-break/>2) правоустанавливающие документы, подтверждающие права заявителя на объект недвижимости, если они не зарегистрированы в Едином государственном реестре недвижимости (оригинал и копия);</text:p>
      <text:p text:style-name="P45">3) документ, удостоверяющий личность Заявителя (оригинал и копия);</text:p>
      <text:p text:style-name="P45">4) доверенность (простая письменная форма или нотариально удостоверенная) или иной подтверждающий полномочия представителя заявителя документ, удостоверенный в соответствии с законодательством Российской Федерации (оригинал и копия);</text:p>
      <text:p text:style-name="P45">5) документы, указание на которые содержится в декларации.</text:p>
      <text:p text:style-name="P45">16. Для получения документов, необходимых для предоставления Государственной услуги, указанных в пункте 15 настоящего регламента, заявитель лично обращается в органы государственной власти, учреждения и организации.</text:p>
      <text:p text:style-name="P40"><text:span text:style-name="Основной_20_шрифт_20_абзаца"><text:span text:style-name="T6">17. Декларация и документы, необходимые для предоставления Государственной услуги, указанные в пункте 15 настоящего регламента, представляются в </text:span></text:span><text:span text:style-name="Основной_20_шрифт_20_абзаца"><text:span text:style-name="T9">Учреждение</text:span></text:span><text:span text:style-name="Основной_20_шрифт_20_абзаца"><text:span text:style-name="T6"> посредством обращения непосредственно в Учреждение или через МФЦ, а также в электронной форме с использованием Единого портала, через официальный сайт Учреждения (http://</text:span></text:span><text:span text:style-name="Основной_20_шрифт_20_абзаца"><text:span text:style-name="T8">cgko66.ru)</text:span></text:span><text:span text:style-name="Основной_20_шрифт_20_абзаца"><text:span text:style-name="T6">.</text:span></text:span></text:p>
      <text:p text:style-name="P40"><text:span text:style-name="Основной_20_шрифт_20_абзаца"><text:span text:style-name="T6">При подаче декларации и документов в электронной форме электронные образы каждого документа должны быть подписаны заявителем или уполномоченным им лицом с использованием усиленной квалифицированной электронной подписи.</text:span></text:span></text:p>
      <text:p text:style-name="P45"/>
      <text:p text:style-name="P7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услуг, и которые заявитель</text:p>
      <text:p text:style-name="P7">вправе представить, а также способы их получения заявителями, в том числе в электронной форме, порядок их представления</text:p>
      <text:p text:style-name="P62"/>
      <text:p text:style-name="P45">18. 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ой услуги, являются:</text:p>
      <text:list xml:id="list2179160639" text:style-name="L2">
        <text:list-item>
          <text:p text:style-name="P116">сведения о земельном участке и/или объекте недвижимости из Единого государственного реестра недвижимости, которые находятся в распоряжении Управления Федеральной службы государственной регистрации, кадастра и картографии по Свердловской области;</text:p>
        </text:list-item>
        <text:list-item>
          <text:p text:style-name="P116">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  </text:list-item>
        <text:list-item>
          <text:p text:style-name="P116"><text:soft-page-break/>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  </text:list-item>
        <text:list-item>
          <text:p text:style-name="P116">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  </text:list-item>
        <text:list-item>
          <text:p text:style-name="P116">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  </text:list-item>
        <text:list-item>
          <text:p text:style-name="P116">сведения о границах земельных участков, которые находятся в распоряжении Министерства природных ресурсов и экологии Свердловской области;</text:p>
        </text:list-item>
        <text:list-item>
          <text:p text:style-name="P116">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  </text:list-item>
        <text:list-item>
          <text:p text:style-name="P116">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  </text:list-item>
        <text:list-item>
          <text:p text:style-name="P116">сведения о качественных характеристиках окружающей среды на 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  </text:list-item>
      </text:list>
      <text:p text:style-name="P45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48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Государственной услуги.</text:p>
      <text:p text:style-name="P17"/>
      <text:p text:style-name="P6">Указание на запрет требовать от заявителя <text:s/></text:p>
      <text:p text:style-name="P6">представления документов, информации или осуществления действий</text:p>
      <text:p text:style-name="P9"/>
      <text:p text:style-name="P45">19. Запрещается требовать от заявителя:</text:p>
      <text:list xml:id="list4187548817" text:style-name="L3">
        <text:list-item>
          <text:p text:style-name="P11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117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<text:soft-page-break/>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117">представления документов и информации, отсутствие и (или) недостоверность которых не указывались при первоначальном отказе в 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  </text:list-item>
      </text:list>
      <text:list xml:id="list2076054047" text:style-name="L4">
        <text:list-item>
          <text:p text:style-name="P118">изменения требований нормативных правовых актов, касающихся предоставления Государственной услуги, после первоначальной подачи декларации о предоставлении Государственной услуги;</text:p>
        </text:list-item>
        <text:list-item>
          <text:p text:style-name="P118">наличия ошибок в декларации о предоставлении Государственной услуги и документах, поданных заявителем после первоначального отказа в приеме документов, необходимых для предоставления Государственной услуги, либо в предоставлении Государственной услуги и не включенных в представленный ранее комплект документов;</text:p>
        </text:list-item>
        <text:list-item>
          <text:p text:style-name="P118">истечения срока действия документов или изменения информации после первоначального отказа в приеме документов, необходимых для предоставления Государственной услуги, либо в предоставлении Государственной услуги;</text:p>
        </text:list-item>
        <text:list-item>
          <text:p text:style-name="P118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 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 доставленные неудобства;</text:p>
        </text:list-item>
      </text:list>
      <text:p text:style-name="P42"><text:span text:style-name="Основной_20_шрифт_20_абзаца"><text:span text:style-name="T9">4) предоставления на бумажном носителе документов и информации, электронные образы которых ранее были заверены в соответствии с пунктом 7.2 части 1 статьи 16 Федерального закона от 27 июля 2010 года № 210-ФЗ </text:span></text:span><text:span text:style-name="Основной_20_шрифт_20_абзаца"><text:span text:style-name="T6">«Об организации предоставления государственных и муниципальных услуг»</text:span></text:span><text:span text:style-name="Основной_20_шрифт_20_абзаца"><text:span text:style-name="T9">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.</text:span></text:span></text:p>
      <text:p text:style-name="P45">При предоставлении Государственной услуги запрещается:</text:p>
      <text:list xml:id="list3969351236" text:style-name="L5">
        <text:list-item>
          <text:p text:style-name="P121"><text:span text:style-name="Основной_20_шрифт_20_абзаца"><text:span text:style-name="T6"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 соответствии с информацией о сроках и порядке предоставления </text:span></text:span><text:soft-page-break/><text:span text:style-name="Основной_20_шрифт_20_абзаца"><text:span text:style-name="T6">Государственной услуги, опубликованной на Едином портале либо на официальном сайте </text:span></text:span><text:span text:style-name="Основной_20_шрифт_20_абзаца"><text:span text:style-name="T9">Учреждения</text:span></text:span><text:span text:style-name="Основной_20_шрифт_20_абзаца"><text:span text:style-name="T6">;</text:span></text:span></text:p>
        </text:list-item>
        <text:list-item>
          <text:p text:style-name="P121"><text:span text:style-name="Основной_20_шрифт_20_абзаца"><text:span text:style-name="T6">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У</text:span></text:span><text:span text:style-name="Основной_20_шрифт_20_абзаца"><text:span text:style-name="T9">чреждения.</text:span></text:span></text:p>
        </text:list-item>
      </text:list>
      <text:p text:style-name="P9"/>
      <text:p text:style-name="P7">Исчерпывающий перечень оснований для отказа в приеме документов, необходимых для предоставления Государственной услуги</text:p>
      <text:p text:style-name="P17"/>
      <text:p text:style-name="P45">20. Основаниями для отказа в приеме декларации и документов, необходимых для предоставления Государственной услуги, являются случаи:</text:p>
      <text:p text:style-name="P45">1) Обращение за предоставлением Государственной услуги без предъявления документа, удостоверяющего личность Заявителя или представителя Заявителя;</text:p>
      <text:p text:style-name="P45">2) Обращение за предоставлением Государственной услуги без предъявления документа, удостоверяющего полномочия представителя Заявителя;</text:p>
      <text:p text:style-name="P45">3) 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.</text:p>
      <text:p text:style-name="P45">4) Выявление несоблюдения установленных действующим законодательством условий признания действительности усиленной квалифицированной электронной подписи.</text:p>
      <text:p text:style-name="P18"/>
      <text:p text:style-name="P7">Исчерпывающий перечень оснований для приостановления</text:p>
      <text:p text:style-name="P7">или отказа в предоставлении Государственной услуги</text:p>
      <text:p text:style-name="P17"/>
      <text:p text:style-name="P40"><text:span text:style-name="Основной_20_шрифт_20_абзаца"><text:span text:style-name="T6">21.</text:span></text:span><text:span text:style-name="Основной_20_шрифт_20_абзаца"><text:span text:style-name="T9"> Основания для приостановления предоставления Государственной услуги отсутствуют.</text:span></text:span></text:p>
      <text:p text:style-name="P56">Основанием для отказа в предоставлении Государственной услуги является:</text:p>
      <text:p text:style-name="P79">1) заявитель, подавший декларацию, не является правообладателем объекта недвижимости, в отношении которого подается декларация;</text:p>
      <text:p text:style-name="P79">2) к декларации не приложены документы, предусмотренные пунктом 15 настоящего регламента;</text:p>
      <text:p text:style-name="P79">3) декларация не соответствует форме, предусмотренной приложением № 1 к настоящему регламенту;</text:p>
      <text:p text:style-name="P79">4) декларация не заверена:</text:p>
      <text:list xml:id="list2157518410" text:style-name="L6">
        <text:list-item>
          <text:p text:style-name="P111">при предоставлении на бумажном носителе каждый лист декларации не заверен собственноручной подписью заявителя или его представителя;</text:p>
        </text:list-item>
        <text:list-item>
          <text:p text:style-name="P111">при предоставлении в форме электронного документа такой документ не подписан усиленной квалифицированной электронной подписью заявителя или его представителя;</text:p>
        </text:list-item>
      </text:list>
      <text:p text:style-name="P79"><text:soft-page-break/>5) декларация, составленная в форме электронного документа, а также электронные документы (электронные образы документов, в том числе доверенностей), прилагаемые к декларации, составлены в виде файлов в форматах, не обеспечивающих просмотр и копирование подписанных электронных документов без использования специальных программных средств;</text:p>
      <text:p text:style-name="P56">Заявитель вправе отказаться от получения Государственной услуги на основании письменного заявления, написанного в свободной форме, направленного почтовым отправлением, письмом на электронную почту Учреждения или обратившись лично в Учреждение или в электронной форме с использованием Единого портала в форме электронного документа (при наличии технической возможности).</text:p>
      <text:p text:style-name="P56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78"/>
      <text:p text:style-name="P7">Перечень услуг, которые являются необходимыми и обязательными для предоставления Государственной услуги, в том числе сведения о документе (документах), выдаваемом (выдаваемых) организациями, участвующими в предоставлении Государственной услуги</text:p>
      <text:p text:style-name="P17"/>
      <text:p text:style-name="P40"><text:span text:style-name="Основной_20_шрифт_20_абзаца"><text:span text:style-name="T6">22. Услуг, которые являются необходимыми и обязательными для предоставления Государственной услуги в соответствии с 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не предусмотрено.</text:span></text:span></text:p>
      <text:p text:style-name="P19"/>
      <text:p text:style-name="P7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17"/>
      <text:p text:style-name="P45">23. Государственная услуга предоставляется без взимания государственной пошлины или иной платы.</text:p>
      <text:p text:style-name="P68"/>
      <text:p text:style-name="P27"><text:span text:style-name="Основной_20_шрифт_20_абзаца"><text:span text:style-name="T4">Порядок, размер и основания взимания платы <text:line-break/>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span></text:p>
      <text:p text:style-name="P62"/>
      <text:p text:style-name="P45"><text:soft-page-break/>24. Услуг, которые являются необходимыми и обязательными для 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68"/>
      <text:p text:style-name="P7">Максимальный срок ожидания в очереди при подаче декларации о предоставлении Государственной услуги, услуги, предоставляемой организацией, участвующей в предоставлении Государственной услуги, и при получении результата предоставления таких услуг</text:p>
      <text:p text:style-name="P7"/>
      <text:p text:style-name="P45">25. Максимальный срок ожидания в очереди при подаче декларации о предоставлении Государственной услуги и при получении результата Государственной услуги не должен превышать 15 минут.</text:p>
      <text:p text:style-name="P68"/>
      <text:p text:style-name="P7">Срок и порядок регистрации декларации заявителя</text:p>
      <text:p text:style-name="P7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7">в том числе в электронной форме</text:p>
      <text:p text:style-name="P17"/>
      <text:p text:style-name="P40"><text:span text:style-name="Основной_20_шрифт_20_абзаца"><text:span text:style-name="T6">26. Регистрация декларации и иных документов, необходимых для предоставления Государственной услуги, указанных в пункте 15 настоящего регламента, осуществляется в день их поступления в Учреждение при обращении лично либо направленного почтовым отправлением или через МФЦ (при возможности).</text:span></text:span></text:p>
      <text:p text:style-name="P57"><text:span text:style-name="Основной_20_шрифт_20_абзаца"><text:span text:style-name="T9">27. В случае если </text:span></text:span><text:span text:style-name="Основной_20_шрифт_20_абзаца"><text:span text:style-name="T6">заявление и документы, необходимые для предоставления Государственной услуги</text:span></text:span><text:span text:style-name="Основной_20_шрифт_20_абзаца"><text:span text:style-name="T9">, поданы </text:span></text:span><text:span text:style-name="Основной_20_шрифт_20_абзаца"><text:span text:style-name="T6">в </text:span></text:span><text:span text:style-name="Основной_20_шрифт_20_абзаца"><text:span text:style-name="T9">Учреждение</text:span></text:span><text:span text:style-name="Основной_20_шрифт_20_абзаца"><text:span text:style-name="T6"> посредством обращения непосредственно в Учреждение или через МФЦ, а также в электронной форме с использованием Единого портала, через официальный сайт Учреждения (</text:span></text:span><text:span text:style-name="Основной_20_шрифт_20_абзаца"><text:span text:style-name="T8">cgko66.ru), </text:span></text:span><text:span text:style-name="Основной_20_шрифт_20_абзаца"><text:span text:style-name="T9">Учреждение не позднее рабочего дня, следующего за днем подачи декларации, направляет заявителю электронное сообщение о принятии либо уведомление об отказе в принятии декларации (приложение № 2). Регистрация заявления и документов, необходимых для предоставления Государственной услуги, направленных в форме электронных документов, при отсутствии оснований для отказа в 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декларации и иных документов, необходимых для предоставления Государственной услуги, в Учреждение.</text:span></text:span></text:p>
      <text:p text:style-name="P58">28. Регистрация декларации и иных документов, необходимых для предоставления Государственной услуги, осуществляется в порядке, предусмотренном в разделе 3 настоящего Административного регламента.</text:p>
      <text:p text:style-name="P18"/>
      <text:p text:style-name="P7">Требования к помещениям, в которых предоставляется Государственная 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<text:soft-page-break/>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18"/>
      <text:p text:style-name="P45">29. В помещениях, в которых предоставляется Государственная услуга, обеспечивается:</text:p>
      <text:p text:style-name="P50">1) соответствие санитарно-эпидемиологическим правилам и нормативам, правилам противопожарной безопасности;</text:p>
      <text:p text:style-name="P48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51">- возможность беспрепятственного входа в объекты и выхода из них;</text:p>
      <text:p text:style-name="P51">- 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50">3) помещения должны иметь места для ожидания, информирования, приема заявителей.</text:p>
      <text:p text:style-name="P50">Места ожидания обеспечиваются стульями, либо кресельными секциями, либо скамьями (банкетками);</text:p>
      <text:p text:style-name="P50">4) помещения должны иметь туалет со свободным доступом к нему в рабочее время.</text:p>
      <text:p text:style-name="P45">На информационных стендах Учреждения в помещениях, предназначенных для приема граждан, размещается информация, указанная в пункте 5 регламента.</text:p>
      <text:p text:style-name="P45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7"/>
      <text:p text:style-name="P27"><text:span text:style-name="Основной_20_шрифт_20_абзаца"><text:span text:style-name="T4">Показатели доступности и качества Государственной услуги</text:span></text:span><text:span text:style-name="Основной_20_шрифт_20_абзаца"><text:span text:style-name="T5"><text:line-break/></text:span></text:span></text:p>
      <text:p text:style-name="P40"><text:span text:style-name="Основной_20_шрифт_20_абзаца"><text:span text:style-name="T6">30. Показателями доступности и качества</text:span></text:span><text:span text:style-name="Основной_20_шрифт_20_абзаца"><text:span text:style-name="T4"> </text:span></text:span><text:span text:style-name="Основной_20_шрифт_20_абзаца"><text:span text:style-name="T6">предоставления Государственной услуги являются:</text:span></text:span></text:p>
      <text:p text:style-name="P41"><text:span text:style-name="Основной_20_шрифт_20_абзаца"><text:span text:style-name="T9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span></text:span></text:p>
      <text:p text:style-name="P43"><text:span text:style-name="Основной_20_шрифт_20_абзаца"><text:span text:style-name="T9">2) </text:span></text:span><text:span text:style-name="Основной_20_шрифт_20_абзаца"><text:span text:style-name="T6">возможность получения Государственной услуги в МФЦ;</text:span></text:span></text:p>
      <text:p text:style-name="P40"><text:span text:style-name="Основной_20_шрифт_20_абзаца"><text:span text:style-name="T9">3)</text:span></text:span><text:span text:style-name="Основной_20_шрифт_20_абзаца"><text:span text:style-name="T6"> возможность получения Государственной услуги посредством запроса о предоставлении нескольких государственных услуг в МФЦ;</text:span></text:span></text:p>
      <text:p text:style-name="P48">4) возможность подачи заявления, документов, информации, необходимых для получения Государственной услуги, а также получения <text:soft-page-break/>результатов предоставления такой услуги в электронном виде, через Единый портал;</text:p>
      <text:p text:style-name="P48">5) возможность направления декларации и документов для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40"><text:span text:style-name="Основной_20_шрифт_20_абзаца"><text:span text:style-name="T9">6) </text:span></text:span><text:span text:style-name="Основной_20_шрифт_20_абзаца"><text:span text:style-name="T6">возможность подать заявление и документы</text:span></text:span><text:span text:style-name="Основной_20_шрифт_20_абзаца"><text:span text:style-name="T9">, необходимых для получения Государственной услуги, по объектам недвижимости, расположенным на территории Свердловской области, по экстерриториальному принципу, независимо от места жительства или места пребывания заявителя (для физических лиц, в том числе индивидуальных предпринимателей), либо места нахождения (для юридических лиц) в любой филиал МФЦ.</text:span></text:span></text:p>
      <text:p text:style-name="P45">31. При предоставлении Государственной услуги взаимодействие заявителя с должностными лицами Учреждения осуществляется не более 2 раз в следующих случаях: при приеме декларации, при получении результата. В каждом случае время, затраченное заявителем при взаимодействиях с должностными лицами при предоставлении Государственной услуги, не должно превышать 15 минут.</text:p>
      <text:p text:style-name="P69"/>
      <text:p text:style-name="P5">Иные требования, в том числе учитывающие особенности предоставления Государственной услуги в МФЦ</text:p>
      <text:p text:style-name="P70"/>
      <text:p text:style-name="P40"><text:span text:style-name="Основной_20_шрифт_20_абзаца"><text:span text:style-name="T9">32. Заявитель имеет право подачи декларации, документов, информации, необходимых для получения Государственной услуги, а также получения результатов предоставления Государственной услуги, по объекту недвижимости, расположенному на территории Свердловской области,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предоставления государственных и муниципальных услуг в пределах территории Свердловской области по выбору заявителя.</text:span></text:span></text:p>
      <text:p text:style-name="P40"><text:span text:style-name="Основной_20_шрифт_20_абзаца"><text:span text:style-name="T9">Подача декларации, документов, информации, необходимых для 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места жительства или места пребывания заявител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span></text:span></text:p>
      <text:p text:style-name="P48">33. При этом заявителю необходимо иметь при себе необходимый перечень документов, указанный в пункте 15 регламента.</text:p>
      <text:p text:style-name="P40"><text:span text:style-name="Основной_20_шрифт_20_абзаца"><text:span text:style-name="T9">34. При обращении за получением Государственной услуги в электронном виде допускается к использованию для заявителей - физических лиц простая электронная подпись, для заявителей – юридических лиц документы должны быть подписаны руководителем организации или </text:span></text:span><text:soft-page-break/><text:span text:style-name="Основной_20_шрифт_20_абзаца"><text:span text:style-name="T9">уполномоченным им лицом с использованием усиленной квалифицированной электронной подписи.</text:span></text:span></text:p>
      <text:p text:style-name="P71"/>
      <text:p text:style-name="P32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45"/>
      <text:p text:style-name="P45">35. Исчерпывающий перечень административных процедур (действий) <text:line-break/>при предоставлении Государственной услуги Учреждением включает:</text:p>
      <text:p text:style-name="P45">1) прием декларации и документов, необходимых для предоставления Государственной услуги, их регистрация либо отказ в приеме декларации и документов, необходимых для предоставления Государственной услуги;</text:p>
      <text:p text:style-name="P45">2) первичная проверка декларации и проверка наличия документов, необходимых для предоставления Государственной услуги;</text:p>
      <text:p text:style-name="P40"><text:span text:style-name="Основной_20_шрифт_20_абзаца"><text:span text:style-name="T6">3) формирование и направление межведомственных запросов в органы (организации), участвующие в предоставлении Государственной услуги;</text:span></text:span></text:p>
      <text:p text:style-name="P45">4) рассмотрение декларации, документов и принятие решения о подготовке результата предоставления Государственной услуги, оформление результата предоставления Государственной услуги;</text:p>
      <text:p text:style-name="P45">5) выдача результата предоставления Государственной услуги Заявителю.</text:p>
      <text:p text:style-name="P80">36. Исчерпывающий перечень административных процедур (действий)</text:p>
      <text:p text:style-name="P88">при предоставлении Государственной услуги в электронной форме, в том числе с использованием Единого портала:</text:p>
      <text:list xml:id="list2604808408" text:style-name="L7">
        <text:list-item>
          <text:p text:style-name="P125">представление в установленном порядке информации заявителям и обеспечение доступа заявителей к сведениям о Государственной услуге;</text:p>
        </text:list-item>
        <text:list-item>
          <text:p text:style-name="P125">запись на прием в Учреждение для подачи запроса (при реализации технической возможности), в том числе:</text:p>
        </text:list-item>
      </text:list>
      <text:list xml:id="list2999990357" text:style-name="L8">
        <text:list-item>
          <text:p text:style-name="P126">возможность ознакомления с расписанием работы Учреждения, графиком приема заявителей;</text:p>
        </text:list-item>
        <text:list-item>
          <text:p text:style-name="P131"><text:span text:style-name="Основной_20_шрифт_20_абзаца"><text:span text:style-name="T9">возможность записи в любые свободные для приема дату и время в пределах установленного в Учреждении графика приема заявителей;</text:span></text:span></text:p>
        </text:list-item>
        <text:list-item>
          <text:p text:style-name="P128">запрет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 приема;</text:p>
        </text:list-item>
      </text:list>
      <text:p text:style-name="P81">3) формирование запроса о предоставлении Государственной услуги (при наличии технической возможности), в том числе:</text:p>
      <text:list xml:id="list1933572049" text:style-name="L9">
        <text:list-item>
          <text:p text:style-name="P110"><text:span text:style-name="Основной_20_шрифт_20_абзаца"><text:span text:style-name="T9">образцы заполнения электронной формы запроса;</text:span></text:span></text:p>
        </text:list-item>
        <text:list-item>
          <text:p text:style-name="P129"><text:soft-page-break/>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  </text:list-item>
      </text:list>
      <text:p text:style-name="P84"><text:span text:style-name="Основной_20_шрифт_20_абзаца"><text:span text:style-name="T6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9"> (при реализации технической возможности), в том числе:</text:span></text:span></text:p>
      <text:p text:style-name="P86"><text:span text:style-name="Основной_20_шрифт_20_абзаца"><text:span text:style-name="T9">- порядок приема документов, необходимых для предоставления Государственной услуги;</text:span></text:span></text:p>
      <text:p text:style-name="P82">- 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 соответствии с ними актами Правительства Российской Федерации;</text:p>
      <text:p text:style-name="P87">5) оплата государственной пошлины за предоставление Государственной услуги не взимается;</text:p>
      <text:p text:style-name="P80">6) получение заявителем сведений о ходе выполнения запроса о предоставлении Государственной услуги (при наличии технической возможности).</text:p>
      <text:p text:style-name="P80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80">7) взаимодействие Учреждения с иными органами власти, органами местного самоуправления и организациями, участвующими в предоставлении Государственной услуги, путем направления запросов, в том числе в порядке межведомственного взаимодействия;</text:p>
      <text:p text:style-name="P84"><text:span text:style-name="Основной_20_шрифт_20_абзаца"><text:span text:style-name="T6">8) </text:span></text:span><text:span text:style-name="Основной_20_шрифт_20_абзаца"><text:span text:style-name="T9">получение заявителем результата предоставления Государственной услуги (при реализации технической возможности), в том числе:</text:span></text:span></text:p>
      <text:list xml:id="list667547831" text:style-name="L10">
        <text:list-item>
          <text:p text:style-name="P130">возможность получения результата предоставления Государственной услуги в форме документа на бумажном носителе или в форме электронного документа по выбору заявителя;</text:p>
        </text:list-item>
        <text:list-item>
          <text:p text:style-name="P132"><text:span text:style-name="Основной_20_шрифт_20_абзаца"><text:span text:style-name="T9">возможность доступа к результату предоставления Государственной услуги, полученному в форме электронного документа, на Едином портале в течение срока, установленного законодательством Российской Федерации;</text:span></text:span></text:p>
        </text:list-item>
      </text:list>
      <text:p text:style-name="P80"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 обращении за получением Государственной услуги, а также с 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<text:soft-page-break/>обращений за получением Государственной услуги и (или) предоставления такой услуги.</text:p>
      <text:p text:style-name="P80">37. Случаи и порядок предоставления Государственной услуги в упреждающем (проактивном) режиме:</text:p>
      <text:p text:style-name="P80">При наступлении событий, являющихся основанием для предоставления Государственной услуги, Учреждение вправе:</text:p>
      <text:p text:style-name="P80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Государственной услуги;</text:p>
      <text:p text:style-name="P84"><text:span text:style-name="Основной_20_шрифт_20_абзаца"><text:span text:style-name="T6">2) при условии наличия запроса заявителя о предоставлении государственных услуг, в отношении которых у заявителя могут появиться основания для предоставления ему в будущем Государственной услуги, проводить мероприятия, направленные на формирование результата предоставления данной Государственно услуги, в том числе направлять межведомственные запросы, получать на них ответы, формировать результат предоставления соответствующей Государственной услуги, а также предоставлять его заявителю с использованием Единого портала и уведомлять заявителя о проведенных мероприятиях.</text:span></text:span></text:p>
      <text:p text:style-name="P84"><text:span text:style-name="Основной_20_шрифт_20_абзаца"><text:span text:style-name="T9">38. Исчерпывающий перечень административных процедур (действий) при предоставлении Государственной услуги, выполняемых </text:span></text:span><text:span text:style-name="Основной_20_шрифт_20_абзаца"><text:span text:style-name="T6">МФЦ</text:span></text:span><text:span text:style-name="Основной_20_шрифт_20_абзаца"><text:span text:style-name="T9">:</text:span></text:span></text:p>
      <text:list xml:id="list3089771091" text:style-name="L11">
        <text:list-item>
          <text:p text:style-name="P127">информирование заявителей о порядке предоставления Государственной услуги в МФЦ, о ходе выполнения запроса о предоставлении Государственной услуги, по иным вопросам, связанным с предоставлением Государственной услуги, а также консультирование заявителей о порядке предоставления Государственной услуги в МФЦ;</text:p>
        </text:list-item>
        <text:list-item>
          <text:p text:style-name="P127">прием запросов заявителей о предоставлении Государственной услуги и иных документов, необходимых для предоставления Государственной услуги;</text:p>
        </text:list-item>
        <text:list-item>
          <text:p text:style-name="P127">формирование и направление МФЦ межведомственного запроса в 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 (в соответствии с Соглашением);</text:p>
        </text:list-item>
        <text:list-item>
          <text:p text:style-name="P127">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 МФЦ по результатам предоставления Государственной услуги;</text:p>
        </text:list-item>
        <text:list-item>
          <text:p text:style-name="P127">предоставление Государственной услуги в МФЦ посредством комплексного запроса;</text:p>
        </text:list-item>
        <text:list-item>
          <text:p text:style-name="P127">иные процедуры.</text:p>
        </text:list-item>
      </text:list>
      <text:p text:style-name="P80"/>
      <text:p text:style-name="P76"><text:soft-page-break/><text:span text:style-name="Основной_20_шрифт_20_абзаца"><text:span text:style-name="T3">Прием декларации и документов, необходимых для предоставления Государственной услуги, их регистрация либо отказ в приеме декларации и документов, необходимых для предоставления Государственной услуги</text:span></text:span></text:p>
      <text:p text:style-name="P74"/>
      <text:p text:style-name="P40"><text:span text:style-name="Основной_20_шрифт_20_абзаца"><text:span text:style-name="T9">39</text:span></text:span><text:span text:style-name="Основной_20_шрифт_20_абзаца"><text:span text:style-name="T6">. Основанием для начала административной процедуры является поступление в Учреждение обращения заявителя, в том числе в электронной форме.</text:span></text:span></text:p>
      <text:p text:style-name="P40"><text:span text:style-name="Основной_20_шрифт_20_абзаца"><text:span text:style-name="T9">40. Сотрудник Учреждения </text:span></text:span><text:span text:style-name="Основной_20_шрифт_20_абзаца"><text:span text:style-name="T6">при приеме декларации и документов, необходимых для предоставления Государственной услуги осуществляет следующие административные действия</text:span></text:span><text:span text:style-name="Основной_20_шрифт_20_абзаца"><text:span text:style-name="T9">:</text:span></text:span></text:p>
      <text:p text:style-name="P48">1) прием и первичная проверка декларации и документов, необходимых для предоставления Государственной услуги;</text:p>
      <text:p text:style-name="P48">2) отказ в приеме декларации и документов, необходимых для предоставления Государственной услуги, либо регистрация декларации и документов, необходимых для предоставления Государственной услуги.</text:p>
      <text:p text:style-name="P49">Сотрудники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8">Сотрудник Учреждения, ответственный за выполнение административного действия «прием и первичная проверка декларации и документов, необходимых для предоставления Государственной услуги»:</text:p>
      <text:list xml:id="list3932460925" text:style-name="L12">
        <text:list-item>
          <text:p text:style-name="P113">проверяет документ, удостоверяющий личность заявителя (представителя заявителя);</text:p>
        </text:list-item>
        <text:list-item>
          <text:p text:style-name="P113">проверяет документ, подтверждающий полномочия представителя заявителя;</text:p>
        </text:list-item>
        <text:list-item>
          <text:p text:style-name="P113">проверяет комплектность документов, правильность заполнения заявления;</text:p>
        </text:list-item>
        <text:list-item>
          <text:p text:style-name="P122"><text:span text:style-name="Основной_20_шрифт_20_абзаца"><text:span text:style-name="T9">проверяет на наличие оснований для отказа в приеме декларации и документов, необходимых для предоставления Государственной услуги.</text:span></text:span></text:p>
        </text:list-item>
      </text:list>
      <text:p text:style-name="P48">Максимальный срок выполнения административного действия «прием и первичная проверка декларации и документов, необходимых для предоставления Государственной услуги» в случае личного обращения заявителя в Учреждение 15 минут.</text:p>
      <text:p text:style-name="P48">Сотрудник Учреждения, ответственный за выполнение административного действия «отказ в приеме декларации и документов, необходимых для предоставления Государственной услуги, либо регистрация декларации и документов, необходимых для предоставления Государственной услуги»:</text:p>
      <text:list xml:id="list104938688802460" text:continue-numbering="true" text:style-name="L12">
        <text:list-item>
          <text:p text:style-name="P113">при отсутствии оснований для отказа в приеме заявления и документов, необходимых для предоставления Государственной услуги, принимает заявление, документы и при предоставлении оригиналов документов заверяет копии документов;</text:p>
        </text:list-item>
        <text:list-item>
          <text:p text:style-name="P122"><text:span text:style-name="Основной_20_шрифт_20_абзаца"><text:span text:style-name="T9">регистрирует заявление в Журнале регистрации деклараций (далее - Журнал регистрации) в день поступления декларации в Учреждение при личном обращении заявителя, при поступлении декларации и необходимых </text:span></text:span><text:soft-page-break/><text:span text:style-name="Основной_20_шрифт_20_абзаца"><text:span text:style-name="T9">документов в электронной форме по электронной почте Учреждения, при поступлении документов из МФЦ, при поступлении заявления и необходимых документов в электронной форме через Единый портал.</text:span></text:span></text:p>
        </text:list-item>
        <text:list-item>
          <text:p text:style-name="P113">в случае личного обращения заявителя в Учреждение выдает заявителю копию заявления с отметкой о регистрации документа;</text:p>
        </text:list-item>
        <text:list-item>
          <text:p text:style-name="P113">при наличии оснований отказывает в приеме с выдачей уведомления об отказе (приложение №2) и возвращает декларацию и документы заявителю.</text:p>
        </text:list-item>
      </text:list>
      <text:p text:style-name="P48">Максимальный срок выполнения административного действия 15 минут.</text:p>
      <text:p text:style-name="P40"><text:span text:style-name="Основной_20_шрифт_20_абзаца"><text:span text:style-name="T9">41. Критерием принятия решения о приеме декларации и документов, необходимых для предоставления Государственной услуги, является отсутствие оснований для отказа в приеме декларации и документов, необходимых для предоставления Государственной услуги.</text:span></text:span></text:p>
      <text:p text:style-name="P48">Критерием принятия решения об отказе в приеме декларации и документов, необходимых для предоставления Государственной услуги, является наличие оснований для отказа в приеме декларации и документов, необходимых для предоставления Государственной услуги.</text:p>
      <text:p text:style-name="P48">42. Результатом выполнения административной процедуры является:</text:p>
      <text:list xml:id="list104940167304442" text:continue-numbering="true" text:style-name="L12">
        <text:list-item>
          <text:p text:style-name="P113">регистрация декларации в Журнале регистрации;</text:p>
        </text:list-item>
        <text:list-item>
          <text:p text:style-name="P113">уведомление об отказе в приеме декларации и документов, необходимых для предоставления Государственной услуги, возврат документов заявителю с отметкой в Журнале приема посетителей.</text:p>
        </text:list-item>
      </text:list>
      <text:p text:style-name="P48">43. Способом фиксации результата выполнения административной процедуры является:</text:p>
      <text:list xml:id="list104940158920865" text:continue-numbering="true" text:style-name="L12">
        <text:list-item>
          <text:p text:style-name="P113">внесение информации о приеме декларации и документов, необходимых для предоставления Государственной услуги, в Журнал регистрации;</text:p>
        </text:list-item>
        <text:list-item>
          <text:p text:style-name="P113">внесение информации об отказе в приеме декларации и документов, необходимых для предоставления Государственной услуги, в Журнал приема посетителей.</text:p>
        </text:list-item>
      </text:list>
      <text:p text:style-name="P4"/>
      <text:p text:style-name="P4">Первичная проверка декларации и проверка наличия документов, необходимых для предоставления Государственной услуги</text:p>
      <text:p text:style-name="P74"/>
      <text:p text:style-name="P40"><text:span text:style-name="Основной_20_шрифт_20_абзаца"><text:span text:style-name="T9">44</text:span></text:span><text:span text:style-name="Основной_20_шрифт_20_абзаца"><text:span text:style-name="T6">. Основанием для начала административной процедуры является регистрация декларации и документов, необходимых для предоставления Государственной услуги, в журнале регистрации.</text:span></text:span></text:p>
      <text:p text:style-name="P45">В состав административной процедуры входят следующие административные действия:</text:p>
      <text:list xml:id="list644148827" text:style-name="L13">
        <text:list-item>
          <text:p text:style-name="P135">первичная проверка декларации, проверка наличия документов, необходимых для предоставления Государственной услуги, проверка на наличие оснований для отказа в предоставлении Государственной услуги;</text:p>
        </text:list-item>
        <text:list-item>
          <text:p text:style-name="P135">принятие решения об отказе в предоставлении Государственной услуги;</text:p>
        </text:list-item>
        <text:list-item>
          <text:p text:style-name="P135"><text:soft-page-break/>направление уведомления об отказе в предоставлении Государственной услуги заявителю либо в МФЦ.</text:p>
        </text:list-item>
      </text:list>
      <text:p text:style-name="P49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8">Должностное лицо Учреждения, ответственное за выполнение административного действия «первичная проверка декларации, проверка наличия документов, необходимых для предоставления Государственной услуги, проверка на наличие оснований для отказа в предоставлении Государственной услуги»:</text:p>
      <text:list xml:id="list1002276333" text:style-name="L14">
        <text:list-item>
          <text:p text:style-name="P123"><text:span text:style-name="Основной_20_шрифт_20_абзаца"><text:span text:style-name="T9">проверяет декларацию и приложенные к ней документы на наличие оснований для отказа в предоставлении Государственной услуги, а также наличие документов, необходимых для предоставления Государственной услуги;</text:span></text:span></text:p>
        </text:list-item>
        <text:list-item>
          <text:p text:style-name="P115">по итогам проверки составляет протокол первичной проверки декларации;</text:p>
        </text:list-item>
        <text:list-item>
          <text:p text:style-name="P114">при наличии оснований для отказа в предоставлении Государственной услуги, подготавливает проект уведомления об отказе в рассмотрении декларации.</text:p>
        </text:list-item>
      </text:list>
      <text:p text:style-name="P48">Максимальный срок выполнения административного действия составляет 1 рабочий день.</text:p>
      <text:p text:style-name="P45">Должностным лицом Учреждения, ответственным за выполнение административного действия «принятие решения об отказе в предоставлении Государственной услуги», является директор Учреждения или уполномоченное им лицо:</text:p>
      <text:p text:style-name="P45">1) рассматривает представленные документы и проект уведомления об отказе в рассмотрении декларации;</text:p>
      <text:p text:style-name="P45">2) в случае принятия решения об отказе в предоставлении Государственной услуги подписывает проект уведомления об отказе в рассмотрении декларации в двух экземплярах;</text:p>
      <text:p text:style-name="P45">3) в случае несогласия с проектом уведомления об отказе в рассмотрении декларации и принятии решения о продолжении предоставления Государственной услуги, оформляет данное решение резолюцией в левом верхнем углу проекта уведомления с указанием даты принятия решения;</text:p>
      <text:p text:style-name="P45">4) передает подписанное уведомление об отказе в рассмотрении декларации в двух экземплярах должностному лицу, ответственному за выполнение административного действия «направление уведомления об отказе в предоставлении Государственной услуги заявителю либо в МФЦ»;</text:p>
      <text:p text:style-name="P40"><text:span text:style-name="Основной_20_шрифт_20_абзаца"><text:span text:style-name="T6">5) в случае принятия решения о продолжении предоставления Государственной услуги возвращает уведомление с резолюцией в левом верхнем углу проекта уведомления с указанием даты на доработку;</text:span></text:span></text:p>
      <text:p text:style-name="P45">Максимальный срок выполнения административного действия – 2 рабочих дня.</text:p>
      <text:p text:style-name="P45"><text:soft-page-break/>Должностное лицо Учреждения, ответственное за выполнение административных действий «направление уведомления об отказе в предоставлении Государственной услуги заявителю либо в МФЦ»:</text:p>
      <text:list xml:id="list2159227197" text:style-name="L15">
        <text:list-item>
          <text:p text:style-name="P136">сообщает заявителю по телефону о готовности к выдаче лично уведомления об отказе в рассмотрении декларации либо направляет уведомление об отказе в рассмотрении декларации почтой с приложением документов, указание на которые содержится в декларации;</text:p>
        </text:list-item>
        <text:list-item>
          <text:p text:style-name="P136">направляет уведомление об отказе в рассмотрении декларации с приложением документов, указание на которые содержится в декларации (в случае предоставления документов из МФЦ) в МФЦ для выдачи заявителю.</text:p>
        </text:list-item>
      </text:list>
      <text:p text:style-name="P45">Максимальный срок выполнения административного действия «направление уведомления об отказе в предоставлении Государственной услуги заявителю либо в МФЦ» - 1 рабочий день.</text:p>
      <text:p text:style-name="P47">В случае если декларация не подлежит рассмотрению Учреждением, срок подготовки и направления уведомления об отказе в рассмотрении декларации составляет 5 рабочих дней с даты регистрации декларации в Учреждении, в МФЦ, на Едином портале.</text:p>
      <text:p text:style-name="P40"><text:span text:style-name="Основной_20_шрифт_20_абзаца"><text:span text:style-name="T9">45</text:span></text:span><text:span text:style-name="Основной_20_шрифт_20_абзаца"><text:span text:style-name="T6">. </text:span></text:span><text:span text:style-name="Основной_20_шрифт_20_абзаца"><text:span text:style-name="T9">Критерием принятия решения о предоставлении Государственной услуги является отсутствие оснований для отказа в предоставлении Государственной услуги.</text:span></text:span></text:p>
      <text:p text:style-name="P48">Критерием принятия решения об отказе в предоставлении Государственной услуги, является наличие оснований для отказа в предоставлении Государственной услуги.</text:p>
      <text:p text:style-name="P45">46. Результатом выполнения административной процедуры является:</text:p>
      <text:list xml:id="list2360758080" text:style-name="L16">
        <text:list-item>
          <text:p text:style-name="P119">составление протокола первичной проверки декларации с результатом проверки о принятии к рассмотрению декларации;</text:p>
        </text:list-item>
        <text:list-item>
          <text:p text:style-name="P119">составление протокола первичной проверки декларации с результатом проверки об отказе в рассмотрении декларации;</text:p>
        </text:list-item>
        <text:list-item>
          <text:p text:style-name="P119">уведомление об отказе в рассмотрении декларации;</text:p>
        </text:list-item>
        <text:list-item>
          <text:p text:style-name="P119">выдача уведомления и принятых документов заявителю с отметкой о вручении в получении документов (при получении документов лично) либо направление уведомления об отказе в рассмотрении декларации заказным почтовым отправлением с уведомлением о вручении или электронной почтой.</text:p>
        </text:list-item>
      </text:list>
      <text:p text:style-name="P45">47. Способом фиксации результата выполнения административной процедуры является:</text:p>
      <text:list xml:id="list104938605087564" text:continue-numbering="true" text:style-name="L16">
        <text:list-item>
          <text:p text:style-name="P119">протокол первичной проверки декларации с результатом проверки о принятии к рассмотрению декларации либо об отказе в рассмотрении декларации;</text:p>
        </text:list-item>
        <text:list-item>
          <text:p text:style-name="P119">уведомление об отказе в рассмотрении декларации с отметкой о вручении в получении документов (при получении документов лично) либо квитанция об отправке заказного письма или уведомления об отправке электронной почтой.</text:p>
        </text:list-item>
      </text:list>
      <text:p text:style-name="P11"/>
      <text:p text:style-name="P4"><text:soft-page-break/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4"/>
      <text:p text:style-name="P43"><text:span text:style-name="Основной_20_шрифт_20_абзаца"><text:span text:style-name="T9">48. Основанием для начала выполнения административной процедуры является зарегистрированная в Учреждении декларация с документами, необходимыми для предоставления Государственной услуги, и непредставление заявителем документов, указанных в пункте 18 настоящего регламента.</text:span></text:span></text:p>
      <text:p text:style-name="P52">Должностное лицо Учреждения, ответственное за выполнение административной процедуры «формирование и направление межведомственных запросов в органы (организации), участвующие в предоставлении Государственной услуги», определяется в соответствии с должностной инструкцией сотрудников Учреждения.</text:p>
      <text:p text:style-name="P50">49. Должностное лицо Учреждения осуществляет следующие административные действия:</text:p>
      <text:p text:style-name="P50">1) формирование и направление запросов в органы (организации);</text:p>
      <text:p text:style-name="P50">2) получение ответов на запросы (сведений) от органов (организаций).</text:p>
      <text:p text:style-name="P43"><text:span text:style-name="Основной_20_шрифт_20_абзаца"><text:span text:style-name="T9">Должностное лицо Учреждения, ответственное за выполнение административного действия «формирование и направление запросов в органы (организации)» формирует и осуществляет направление межведомственных запросов в органы и организации, указанные в пункте 10 настоящего регламента, в распоряжении которых находятся документы и информация, перечисленные в пункте 18 настоящего регламента, в случае, если указанные документы не были представлены заявителем самостоятельно, в форме электронного документа с использованием единой системы межведомственного электронного взаимодействия (далее – СМЭВ).</text:span></text:span></text:p>
      <text:p text:style-name="P43"><text:span text:style-name="Основной_20_шрифт_20_абзаца"><text:span text:style-name="T9">При отсутствии технической возможности формирования и направления межведомственного запроса в форме электронного документа по каналам СМЭВ Учреждением направляется соответствующий запрос в органы (организации), участвующие в предоставлении государственных услуг, указанные в пункте 10 настоящего регламента, посредством системы электронного документооборота (далее – СЭД), электронной почтой, на бумажном носителе по почте.</text:span></text:span></text:p>
      <text:p text:style-name="P85"><text:span text:style-name="Основной_20_шрифт_20_абзаца"><text:span text:style-name="T8">Межведомственный запрос формируется в соответствии с требованиями статьи 7.2 Федерального закона от 27 июля 2010 года № 210 - ФЗ «Об организации предоставления государственных и муниципальных услуг» и подписывается директором Учреждения или уполномоченным им лицом.</text:span></text:span></text:p>
      <text:p text:style-name="P50">Максимальный срок выполнения административного действия – 2 рабочих дня.</text:p>
      <text:p text:style-name="P50">Должностное лицо Учреждения, ответственное за выполнение административного действия «получение ответов на запросы (сведений) от органов (организаций)»:</text:p>
      <text:list xml:id="list1661945091" text:style-name="L17">
        <text:list-item>
          <text:p text:style-name="P124"><text:span text:style-name="Основной_20_шрифт_20_абзаца"><text:span text:style-name="T9">получает сведения, указанные в пункте 18 настоящего регламента, посредством СМЭВ (СЭД, почтой, электронной почтой);</text:span></text:span></text:p>
        </text:list-item>
        <text:list-item>
          <text:p text:style-name="P124"><text:span text:style-name="Основной_20_шрифт_20_абзаца"><text:span text:style-name="T9">передает полученные сведения должностному лицу, </text:span></text:span><text:soft-page-break/><text:span text:style-name="Основной_20_шрифт_20_абзаца"><text:span text:style-name="T9">ответственному за рассмотрение декларации.</text:span></text:span></text:p>
        </text:list-item>
      </text:list>
      <text:p text:style-name="P50">Максимальный срок выполнения административного действия на обработку полученных сведений – 1 рабочий день со дня поступления документов в Учреждение.</text:p>
      <text:p text:style-name="P43"><text:span text:style-name="Основной_20_шрифт_20_абзаца"><text:span text:style-name="T9">50. Критерием формирования и направления межведомственных запросов является непредставление заявителем документов, содержащих сведения, указанные в пункте 18 настоящего регламента.</text:span></text:span></text:p>
      <text:p text:style-name="P50">51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50">52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либо в журналах регистрации входящих, исходящих документов.</text:p>
      <text:p text:style-name="P11"/>
      <text:p text:style-name="P4">Рассмотрение декларации, документов и принятие решения о подготовке результата предоставления Государственной услуги, оформление результата предоставления Государственной услуги</text:p>
      <text:p text:style-name="P4"/>
      <text:p text:style-name="P40"><text:span text:style-name="Основной_20_шрифт_20_абзаца"><text:span text:style-name="T9">53</text:span></text:span><text:span text:style-name="Основной_20_шрифт_20_абзаца"><text:span text:style-name="T6">. Основанием для начала административной процедуры является протокол первичной проверки декларации с результатом проверки о принятии к рассмотрению декларации.</text:span></text:span></text:p>
      <text:p text:style-name="P45">В состав административной процедуры входят следующие административные действия:</text:p>
      <text:list xml:id="list30432914" text:style-name="L18">
        <text:list-item>
          <text:p text:style-name="P137">проверка декларируемых характеристик объекта недвижимости с использованием информации, имеющейся в Учреждении, документов, предоставленных заявителем, а также с использованием общедоступной информации;</text:p>
        </text:list-item>
        <text:list-item>
          <text:p text:style-name="P137">принятие решения о необходимости направления межведомственных запросов, необходимых для рассмотрения декларации;</text:p>
        </text:list-item>
        <text:list-item>
          <text:p text:style-name="P137">составление протокола проверки и формирование уведомления об учете информации, содержащейся в декларации, либо об отказе в учете информации, содержащейся в декларации;</text:p>
        </text:list-item>
        <text:list-item>
          <text:p text:style-name="P137">принятие решения об учете информации, содержащейся в декларации, либо об отказе в учете информации, содержащейся в декларации.</text:p>
        </text:list-item>
      </text:list>
      <text:p text:style-name="P49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8">Должностное лицо Учреждения, ответственное за выполнение административного действия «проверка декларируемых характеристик объекта недвижимости с использованием информации, имеющейся в Учреждении, документов, предоставленных заявителем, а также с использованием общедоступной информации» проверяет сведения, указанные в декларации о характеристиках объекта недвижимости. При <text:soft-page-break/>проверке использует информацию, имеющуюся в Учреждении, общедоступную информацию.</text:p>
      <text:p text:style-name="P40"><text:span text:style-name="Основной_20_шрифт_20_абзаца"><text:span text:style-name="T9">Максимальный срок выполнения административного действия «</text:span></text:span><text:span text:style-name="Основной_20_шрифт_20_абзаца"><text:span text:style-name="T6">проверка декларируемых характеристик объекта недвижимости с использованием информации, имеющейся в Учреждении, документов, предоставленных заявителем, а также с использованием общедоступной информации</text:span></text:span><text:span text:style-name="Основной_20_шрифт_20_абзаца"><text:span text:style-name="T9">» составляет не более 20 рабочих дней.</text:span></text:span></text:p>
      <text:p text:style-name="P48">Должностное лицо Учреждения, ответственное за выполнение административного действия «принятие решения о необходимости направления межведомственных запросов, необходимых для рассмотрения декларации» осуществляет административные действия в соответствии с пунктами 48-52 настоящего регламента и в сроки, указанные в пункте 49 настоящего регламента.</text:p>
      <text:p text:style-name="P48">Должностное лицо Учреждения, ответственное за выполнение административного действия «составление протокола проверки и формирование уведомления об учете информации, содержащейся в декларации, либо об отказе в учете информации, содержащейся в декларации»:</text:p>
      <text:p text:style-name="P48">- по результатам проверки декларации, с учетом поступивших ответов на запросы, составляет протокол проверки декларации;</text:p>
      <text:p text:style-name="P48">- формирует проект уведомления об учете информации, содержащейся в декларации, либо об отказе в учете информации, содержащейся в декларации.</text:p>
      <text:p text:style-name="P48">Максимальный срок выполнения административного действия «составление протокола проверки и формирование уведомления об учете информации, содержащейся в декларации, либо об отказе в учете информации, содержащейся в декларации» составляет не более 5 рабочих дней.</text:p>
      <text:p text:style-name="P45">Должностным лицом Учреждения, ответственным за выполнение административного действия «принятие решения об учете информации, содержащейся в декларации, либо об отказе в учете информации, содержащейся в декларации», является директор Учреждения или уполномоченное им лицо:</text:p>
      <text:p text:style-name="P45">- рассматривает представленные документы и проект уведомления об учете информации, содержащейся в декларации, либо об отказе в учете информации, содержащейся в декларации;</text:p>
      <text:p text:style-name="P45">- подписывает проект уведомления об учете информации, содержащейся в декларации, либо об отказе в учете информации, содержащейся в декларации, в двух экземплярах;</text:p>
      <text:p text:style-name="P45">- в случае несогласия с подготовленным проектом уведомления об учете информации, содержащейся в декларации, либо об отказе в учете информации, содержащейся в декларации, возвращает документы на доработку;</text:p>
      <text:p text:style-name="P45">- передает подписанное уведомление об учете информации, содержащейся в декларации, либо об отказе в учете информации, содержащейся в декларации, в двух экземплярах должностному лицу, <text:soft-page-break/>ответственному за выполнение административного действия «выдача результата предоставления Государственной услуги Заявителю»;</text:p>
      <text:p text:style-name="P45">Максимальный срок выполнения административного действия «принятие решения об учете информации, содержащейся в декларации, либо об отказе в учете информации, содержащейся в декларации» – 2 рабочих дня.</text:p>
      <text:p text:style-name="P45">54. Критерием принятия решения о подготовке результата предоставления Государственной услуги, оформление результата предоставления Государственной услуги является отсутствие оснований для отказа в предоставлении Государственной услуги.</text:p>
      <text:p text:style-name="P45">55. Результатом выполнения административной процедуры является уведомление об учете информации, содержащейся в декларации, либо об отказе в учете информации, подписанное должностным лицом Учреждения.</text:p>
      <text:p text:style-name="P45">56. Способом фиксации результата выполнения административной процедуры в Учреждении является регистрация уведомления об учете информации либо об отказе в учете информации, содержащейся в декларации, в журнале регистрации уведомлений.</text:p>
      <text:p text:style-name="P54"/>
      <text:p text:style-name="P4">Выдача результата предоставления Государственной услуги Заявителю</text:p>
      <text:p text:style-name="P4"/>
      <text:p text:style-name="P40"><text:span text:style-name="Основной_20_шрифт_20_абзаца"><text:span text:style-name="T9">57</text:span></text:span><text:span text:style-name="Основной_20_шрифт_20_абзаца"><text:span text:style-name="T6">. Основанием для начала административной процедуры является зарегистрированное уведомление об учете информации либо об отказе в учете информации, содержащейся в декларации, для выдачи заявителю.</text:span></text:span></text:p>
      <text:p text:style-name="P45">В состав административной процедуры входят следующие административные действия:</text:p>
      <text:list xml:id="list2866633851" text:style-name="L19">
        <text:list-item>
          <text:p text:style-name="P120">регистрация уведомления об учете либо об отказе в учете информации, содержащейся в декларации;</text:p>
        </text:list-item>
        <text:list-item>
          <text:p text:style-name="P120">выдача заявителю результата предоставления Государственной услуги.</text:p>
        </text:list-item>
      </text:list>
      <text:p text:style-name="P49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59"><text:span text:style-name="Основной_20_шрифт_20_абзаца"><text:span text:style-name="T9">Должностное лицо Учреждения, ответственное за выполнение административного действия</text:span></text:span><text:span text:style-name="Основной_20_шрифт_20_абзаца"><text:span text:style-name="T6"> «регистрация уведомления об учете либо об отказе в учете информации, содержащейся в декларации» регистрирует уведомление об учете либо об отказе в учете информации, содержащейся в декларации, подписанное должностным лицом Учреждения.</text:span></text:span></text:p>
      <text:p text:style-name="P85"><text:span text:style-name="Основной_20_шрифт_20_абзаца"><text:span text:style-name="T9">Максимальный срок выполнения административного действия </text:span></text:span><text:span text:style-name="Основной_20_шрифт_20_абзаца"><text:span text:style-name="T6">«регистрация уведомления об учете либо об отказе в учете информации, содержащейся в декларации» </text:span></text:span><text:span text:style-name="Основной_20_шрифт_20_абзаца"><text:span text:style-name="T9">составляет не более 30 минут.</text:span></text:span></text:p>
      <text:p text:style-name="P40"><text:span text:style-name="Основной_20_шрифт_20_абзаца"><text:span text:style-name="T9">Должностное лицо Учреждения, ответственное за выполнение административного действия</text:span></text:span><text:span text:style-name="Основной_20_шрифт_20_абзаца"><text:span text:style-name="T6"> «выдача заявителю результата предоставления Государственной услуги»:</text:span></text:span></text:p>
      <text:p text:style-name="P48">- сообщает заявителю по телефону о готовности к выдаче лично уведомления об учете информации, содержащейся в декларации, либо об отказе в учете информации, содержащейся в декларации, либо направляет почтой, электронной почтой;</text:p>
      <text:p text:style-name="P40"><text:soft-page-break/><text:span text:style-name="Основной_20_шрифт_20_абзаца"><text:span text:style-name="T9">- направляет уведомление об учете информации, содержащейся в декларации, либо об отказе в учете информации, содержащейся в декларации (в случае предоставления документов из МФЦ), в МФЦ для выдачи заявителю, </text:span></text:span><text:span text:style-name="Основной_20_шрифт_20_абзаца"><text:span text:style-name="T6">в электронной форме при направлении заявления и необходимых документов в электронной форме через Единый портал.</text:span></text:span></text:p>
      <text:p text:style-name="P40"><text:span text:style-name="Основной_20_шрифт_20_абзаца"><text:span text:style-name="T9">Максимальный срок выполнения административного действия </text:span></text:span><text:span text:style-name="Основной_20_шрифт_20_абзаца"><text:span text:style-name="T6">«выдача заявителю результата предоставления Государственной услуги»</text:span></text:span><text:span text:style-name="Основной_20_шрифт_20_абзаца"><text:span text:style-name="T9"> - 1 рабочий день.</text:span></text:span></text:p>
      <text:p text:style-name="P40"><text:span text:style-name="Основной_20_шрифт_20_абзаца"><text:span text:style-name="T6">58. </text:span></text:span><text:span text:style-name="Основной_20_шрифт_20_абзаца"><text:span text:style-name="T9">Критерием принятия решения о выдаче результата предоставления Государственной услуги Заявителю является зарегистрированное уведомление об учете информации, содержащейся в декларации, либо об отказе в учете информации, содержащейся в декларации.</text:span></text:span></text:p>
      <text:p text:style-name="P40"><text:span text:style-name="Основной_20_шрифт_20_абзаца"><text:span text:style-name="T6">59. Результатом выполнения административной процедуры является выдача уведомления об учете информации, содержащейся в декларации, либо об отказе в учете информации заявителю с отметкой о вручении в получении документов (при получении документов лично), либо направление уведомления об учете информации, содержащейся в декларации, либо об отказе в учете информации, заказным почтовым отправлением с уведомлением о вручении или электронной почтой, или</text:span></text:span><text:span text:style-name="Основной_20_шрифт_20_абзаца"><text:span text:style-name="T9"> </text:span></text:span><text:span text:style-name="Основной_20_шрифт_20_абзаца"><text:span text:style-name="T6">в МФЦ.</text:span></text:span></text:p>
      <text:p text:style-name="P45">60. Способом фиксации результата выполнения административной процедуры в Учреждении является отметка о вручении в получении уведомления об учете информации либо об отказе в учете информации, содержащейся в декларации (при получении документов лично), либо квитанция об отправке заказного письма или уведомления об отправке электронной почтой.</text:p>
      <text:p text:style-name="P4"/>
      <text:p text:style-name="P4">Порядок осуществления административных процедур (действий) по предоставлению Государственной услуги в электронной форме, <text:line-break/>в том числе с использованием Единого портала</text:p>
      <text:p text:style-name="P75"/>
      <text:p text:style-name="P80">61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84"><text:span text:style-name="Основной_20_шрифт_20_абзаца"><text:span text:style-name="T6">Информация о предоставлении Государственной услуги размещается на Едином портале, а также официальном сайте Учреждения.</text:span></text:span></text:p>
      <text:p text:style-name="P80">На Едином портале, официальном сайте Учреждения размещается следующая информация:</text:p>
      <text:p text:style-name="P80">1) исчерпывающий перечень документов, необходимых для 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0">2) круг заявителей;</text:p>
      <text:p text:style-name="P80">3) срок предоставления Государственной услуги;</text:p>
      <text:p text:style-name="P80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0"><text:soft-page-break/>5) размер государственной пошлины, взимаемой за предоставление Государственной услуги;</text:p>
      <text:p text:style-name="P80">6) исчерпывающий перечень оснований для приостановления или отказа в предоставлении Государственной услуги;</text:p>
      <text:p text:style-name="P80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0">8) формы заявлений (уведомлений, сообщений), используемые при предоставлении Государственной услуги.</text:p>
      <text:p text:style-name="P80">Информация на Едином портале, официальном сайте Учреждения о 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0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4"><text:span text:style-name="Основной_20_шрифт_20_абзаца"><text:span text:style-name="T6">62. В целях предоставления Государственной услуги осуществляется прием заявителей по предварительной записи.</text:span></text:span></text:p>
      <text:p text:style-name="P80">Запись на прием проводится посредством Единого портала (при наличии технической возможности).</text:p>
      <text:p text:style-name="P80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80">Орган не вправе требовать от заявителя совершения иных действий, кроме прохождения идентификации и аутентификации в соответствии с 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0">63. Формирование запроса заявителем осуществляется посредством заполнения электронной формы запроса на Едином портале, без необходимости дополнительной подачи запроса в какой-либо иной форме.</text:p>
      <text:p text:style-name="P84"><text:span text:style-name="Основной_20_шрифт_20_абзаца"><text:span text:style-name="T6">На Едином портале, официальном сайте Учреждения размещаются образцы заполнения электронной формы запроса.</text:span></text:span></text:p>
      <text:p text:style-name="P80">Форматно-логическая проверка сформированного запроса осуществляется автоматически после заполнения заявителем каждого из полей электронной формы запроса. При выявлении некорректно заполненного поля электронной формы запроса заявитель уведомляется о характере выявленной ошибки и порядке ее устранения посредством <text:soft-page-break/>информационного сообщения непосредственно в электронной форме запроса.</text:p>
      <text:p text:style-name="P80">При формировании запроса заявителю обеспечивается:</text:p>
      <text:p text:style-name="P80">- возможность копирования и сохранения запроса и иных документов, указанных в пункте 15 настоящего регламента, необходимых для предоставления Государственной услуги;</text:p>
      <text:p text:style-name="P84"><text:span text:style-name="Основной_20_шрифт_20_абзаца"><text:span text:style-name="T6">- 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11">;</text:span></text:span></text:p>
      <text:p text:style-name="P80">- возможность печати на бумажном носителе копии электронной формы запроса;</text:p>
      <text:p text:style-name="P80">- 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0">- заполнение полей электронной формы запроса до начала ввода сведений заявителем с использованием сведений, размещенных в 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касающейся сведений, отсутствующих в единой системе идентификации и аутентификации;</text:p>
      <text:p text:style-name="P80">- возможность вернуться на любой из этапов заполнения электронной формы запроса без потери ранее введенной информации;</text:p>
      <text:p text:style-name="P84"><text:span text:style-name="Основной_20_шрифт_20_абзаца"><text:span text:style-name="T6">- возможность доступа заявителя на Едином портал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84"><text:span text:style-name="Основной_20_шрифт_20_абзаца"><text:span text:style-name="T6">Сформированный и подписанный запрос и иные документы, указанные в пункте 15 настоящего регламента, необходимые для предоставления Государственной услуги, направляются в Учреждение посредством Единого портала.</text:span></text:span></text:p>
      <text:p text:style-name="P84"><text:span text:style-name="Основной_20_шрифт_20_абзаца"><text:span text:style-name="T9">64. </text:span></text:span><text:span text:style-name="Основной_20_шрифт_20_абзаца"><text:span text:style-name="T6">Учреждение обеспечивает прием документов, необходимых для предоставления Государственной услуги, и регистрацию запроса без необходимости повторного представления заявителем таких документов на бумажном носителе.</text:span></text:span></text:p>
      <text:p text:style-name="P80">Срок регистрации запроса – 1 рабочий день.</text:p>
      <text:p text:style-name="P80">Предоставление Государственной услуги начинается с момента приема и регистрации Учреждением электронных документов, необходимых для предоставления Государственной услуги.</text:p>
      <text:p text:style-name="P84"><text:span text:style-name="Основной_20_шрифт_20_абзаца"><text:span text:style-name="T6">При получении запроса в электронной форме в автоматическом режиме осуществляется форматно-логический контроль запроса, проверяется </text:span></text:span><text:soft-page-break/><text:span text:style-name="Основной_20_шрифт_20_абзаца"><text:span text:style-name="T6">наличие оснований для отказа в приеме запроса, указанных в пункте 20 настоящего регламента, а также осуществляются следующие действия:</text:span></text:span></text:p>
      <text:p text:style-name="P84"><text:span text:style-name="Основной_20_шрифт_20_абзаца"><text:span text:style-name="T6">1) при наличии хотя бы одного из указанных оснований должностное лицо, ответственное за предоставление Государственной услуги, в срок не позднее рабочего дня, следующего за днем поступления декларации и документов, необходимых для предоставления Государственной услуги, в Учреждение, направляет уведомление об отказе в приеме документов;</text:span></text:span></text:p>
      <text:p text:style-name="P80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, заявителю будет представлена информация о ходе выполнения указанного запроса.</text:p>
      <text:p text:style-name="P84"><text:span text:style-name="Основной_20_шрифт_20_абзаца"><text:span text:style-name="T6">Прием и регистрация запроса осуществляются должностным лицом Учреждения, ответственным за регистрацию запроса.</text:span></text:span></text:p>
      <text:p text:style-name="P80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80">После принятия запроса заявителя должностным лицом, уполномоченным на предоставление Государственной услуги, статус запроса заявителя в личном кабинете на Едином портале обновляется до статуса «принято».</text:p>
      <text:p text:style-name="P80">65. Государственная пошлина за предоставление Государственной услуги не взимается.</text:p>
      <text:p text:style-name="P84"><text:span text:style-name="Основной_20_шрифт_20_абзаца"><text:span text:style-name="T6">66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 срок, не превышающий одного рабочего дня после завершения выполнения соответствующего действия, на адрес электронной почты или с использованием средств Единого портала, по выбору заявителя.</text:span></text:span></text:p>
      <text:p text:style-name="P80">При предоставлении Государственной услуги в электронной форме заявителю направляется:</text:p>
      <text:p text:style-name="P80">- уведомление о записи на прием в Учреждение (при наличии технической возможности);</text:p>
      <text:p text:style-name="P84"><text:span text:style-name="Основной_20_шрифт_20_абзаца"><text:span text:style-name="T6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1">;</text:span></text:span></text:p>
      <text:p text:style-name="P84"><text:span text:style-name="Основной_20_шрифт_20_абзаца"><text:span text:style-name="T6">- уведомление о начале процедуры предоставления Государственной услуги</text:span></text:span><text:span text:style-name="Основной_20_шрифт_20_абзаца"><text:span text:style-name="T11">;</text:span></text:span></text:p>
      <text:p text:style-name="P84"><text:span text:style-name="Основной_20_шрифт_20_абзаца"><text:span text:style-name="T6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1">;</text:span></text:span></text:p>
      <text:p text:style-name="P84"><text:span text:style-name="Основной_20_шрифт_20_абзаца"><text:span text:style-name="T6">- уведомление о результатах рассмотрения документов, необходимых для предоставления Государственной услуги</text:span></text:span><text:span text:style-name="Основной_20_шрифт_20_абзаца"><text:span text:style-name="T11">;</text:span></text:span></text:p>
      <text:p text:style-name="P84"><text:span text:style-name="Основной_20_шрифт_20_абзаца"><text:span text:style-name="T6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1">;</text:span></text:span></text:p>
      <text:p text:style-name="P84"><text:span text:style-name="Основной_20_шрифт_20_абзаца"><text:span text:style-name="T6">- уведомление о мотивированном отказе в предоставлении Государственной услуги</text:span></text:span><text:span text:style-name="Основной_20_шрифт_20_абзаца"><text:span text:style-name="T11">.</text:span></text:span></text:p>
      <text:p text:style-name="P40"><text:soft-page-break/><text:span text:style-name="Основной_20_шрифт_20_абзаца"><text:span text:style-name="T7">67. </text:span></text:span><text:span text:style-name="Основной_20_шрифт_20_абзаца"><text:span text:style-name="T6">Порядок и условия взаимодействия Учреждения с иными органами власти, органами местного самоуправления и организациями, участвующими в предоставлении Государственной услуги описан в пунктах 48-52 настоящего регламента.</text:span></text:span></text:p>
      <text:p text:style-name="P84"><text:span text:style-name="Основной_20_шрифт_20_абзаца"><text:span text:style-name="T7">68. </text:span></text:span><text:span text:style-name="Основной_20_шрифт_20_абзаца"><text:span text:style-name="T6">В качестве результата предоставления Государственной услуги заявитель получает </text:span></text:span><text:span text:style-name="Основной_20_шрифт_20_абзаца"><text:span text:style-name="T9">уведомление об учете информации, содержащейся в декларации, либо об отказе в учете информации, содержащейся в декларации</text:span></text:span><text:span text:style-name="Основной_20_шрифт_20_абзаца"><text:span text:style-name="T6"> в форме электронного документа, подписанного уполномоченным должностным лицом с использованием усиленной квалифицированной электронной подписи.</text:span></text:span></text:p>
      <text:p text:style-name="P80">Заявитель вправе получить результаты предоставления Государственной услуги в форме электронного документа или документа на бумажном носителе в течение срока действия результата предоставления Государственной услуги.</text:p>
      <text:p text:style-name="P40"><text:span text:style-name="Основной_20_шрифт_20_абзаца"><text:span text:style-name="T6">69. Заявителям обеспечивается возможность оценить доступность и качество Государственной услуги на Едином портале.</text:span></text:span></text:p>
      <text:p text:style-name="P40"><text:span text:style-name="Основной_20_шрифт_20_абзаца"><text:span text:style-name="T6">70.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 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 получением Государственной услуги и (или) предоставления такой услуги.</text:span></text:span></text:p>
      <text:p text:style-name="P54"/>
      <text:p text:style-name="P7">Порядок выполнения административных процедур (действий) МФЦ, в том числе административных процедур (действий), выполняемых МФЦ при предоставлении Государственной услуги в полном объеме и при предоставлении Государственной услуги посредством комплексного запроса</text:p>
      <text:p text:style-name="P72"/>
      <text:p text:style-name="P45">71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45">Информирование заявителей о порядке и ходе предоставления Государственной услуги в МФЦ может осуществляться:</text:p>
      <text:p text:style-name="P45">при личном, письменном обращении заявителя или с использованием ресурсов телефонной сети общего пользования или сети Интернет;</text:p>
      <text:p text:style-name="P45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45"><text:soft-page-break/>техническое обеспечение бесплатного доступа заявителей к Единому порталу (при наличии технической возможности);</text:p>
      <text:p text:style-name="P45">с использованием иных способов информирования, доступных в МФЦ.</text:p>
      <text:p text:style-name="P45">72. Основанием для начала административной процедуры «Прием заявления и документов, необходимых для предоставления Государственной услуги, их регистрация либо отказ в приеме заявления» является обращение заявителя в МФЦ.</text:p>
      <text:p text:style-name="P45">Работник МФЦ:</text:p>
      <text:p text:style-name="P45">1) проверяет документы, удостоверяющие личность заявителя (представителя заявителя), свидетельствует своей подписью правильность внесения в декларацию паспортных данных заявителя (представителя заявителя). Указанные сведения подтверждаются подписью представителя заявителя с проставлением даты представления декларации.</text:p>
      <text:p text:style-name="P45">В случае если декларация подана лицом, не имеющим на это полномочий, отказывает в приеме декларации и документов, необходимых для предоставления Государственной услуги в виде уведомления об отказе согласно приложению №2 регламента, и возвращает заявителю декларацию и документы;</text:p>
      <text:p text:style-name="P45">2) проверяет комплектность документов;</text:p>
      <text:p text:style-name="P45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декларации, сверяя их с подлинниками;</text:p>
      <text:p text:style-name="P45">4) при отсутствии оснований для отказа формирует запрос о 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 АИС 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декларации и документов, необходимых для предоставления Государственной услуги. Один экземпляр запроса о предоставлении Государственной услуги выдается заявителю, другой подлежит хранению в МФЦ;</text:p>
      <text:p text:style-name="P45">5) в случае если к декларации не приложены документы, необходимые для предоставления Государственной услуги, отказывает в приеме декларации в виде уведомления об отказе согласно приложению № 2.</text:p>
      <text:p text:style-name="P45">73. Результатом административной процедуры является прием декларации и документов, необходимых для предоставления Государственной услуги, и их направление в Учреждение либо отказ в приеме декларации и документов, необходимых для предоставления Государственной услуги.</text:p>
      <text:p text:style-name="P45">МФЦ обеспечивает направление декларации и документов, необходимых для предоставления Государственной услуги, в Учреждение в порядке и сроки, предусмотренные настоящим регламентом и соглашением о взаимодействии, заключенным между МФЦ и Учреждением, но не позднее следующего рабочего дня после принятия декларации.</text:p>
      <text:p text:style-name="P45"><text:soft-page-break/>74. Способом фиксации результата выполнения административной процедуры в части приема декларации и документов, необходимых для предоставления Государственной услуги, является формирование запроса о предоставлении Государственной услуги с помощью АИС МФЦ, а в части отказа в приеме декларации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45">75. Формирование и направление МФЦ межведомственного запроса в органы, предоставляющие государственные услуги, в иные государственные органы (организации), участвующие в предоставлении государственных услуг, не осуществляется.</text:p>
      <text:p text:style-name="P45">76. Основанием для начала административной процедуры «Выдача результата предоставления Государственной услуги Заявителю» является поступление уведомления из Учреждения.</text:p>
      <text:p text:style-name="P45">Работник МФЦ:</text:p>
      <text:p text:style-name="P45">выдает заявителю результат предоставления Государственной услуги (уведомление об отказе в рассмотрении декларации, уведомление об учете информации, содержащейся в декларации);</text:p>
      <text:p text:style-name="P45">отмечает в экземпляре запроса о предоставлении Государственной услуги, хранящемся в МФЦ, реквизиты выдаваемого документа,</text:p>
      <text:p text:style-name="P45">получает подпись заявителя в его получении в экземпляре запроса МФЦ.</text:p>
      <text:p text:style-name="P45">Способом фиксации результата выполнения административной процедуры является отметка в программе АИС МФЦ о дате выдачи заявителю уведомления.</text:p>
      <text:p text:style-name="P45">77. Предоставление Государственной услуги возможно посредством комплексного запроса.</text:p>
      <text:p text:style-name="P45"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45">При однократном обращении заявителя в МФЦ с запросом на получение двух и более государственных и (или) муниципальных услуг декларация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 Учреждение оформленную декларацию и документы, необходимые для предоставления Государственной услуги, представленные заявителем, с приложением заверенной МФЦ копии комплексного запроса в срок не позднее одного рабочего дня, следующего за днем формирования комплексного запроса.</text:p>
      <text:p text:style-name="P75"/>
      <text:p text:style-name="P7">Порядок исправления допущенных опечаток и ошибок в выданных в результате предоставления Государственной услуги документах</text:p>
      <text:p text:style-name="P10"/>
      <text:p text:style-name="P45"><text:soft-page-break/>78. Исправление допущенных опечаток и (или) ошибок в уведомлении об учете либо отказе в учете информации, содержащейся в декларации, осуществляется по заявлению заявителя, составленному в произвольной форме, направленному в адрес Учреждения.</text:p>
      <text:p text:style-name="P45">Заявление рассматривается должностным лицом Учреждения – директором или уполномоченным им лицом - в течение 3 рабочих дней с даты регистрации заявления.</text:p>
      <text:p text:style-name="P45">В случае выявления допущенных опечаток и (или) ошибок сотрудник Учреждения осуществляет исправление документа и направляет заявителю исправленный документ.</text:p>
      <text:p text:style-name="P45">В случае отсутствия опечаток и (или) ошибок в уведомлении об учете информации, содержащейся в декларации (об отказе в учете информации, содержащейся в декларации), заявитель письменно уведомляется об отсутствии таких опечаток и (или) ошибок.</text:p>
      <text:p text:style-name="P45">Исправленное уведомление об учете либо отказе в учете информации, содержащейся в декларации, либо уведомление об отсутствии опечаток и (или) ошибок вручается заявителю лично или направляется заказным почтовым отправлением с уведомлением о вручении.</text:p>
      <text:p text:style-name="P40"><text:span text:style-name="Основной_20_шрифт_20_абзаца"><text:span text:style-name="T6">В случае направления заявления в форме электронного документа посредством Единого портала исправленное уведомление об учете либо отказе в учете информации, содержащейся в декларации, либо уведомление об отсутствии опечаток и (или) ошибок размещается в личном кабинете заявителя на Едином портале.</text:span></text:span></text:p>
      <text:p text:style-name="P17"/>
      <text:p text:style-name="P17"/>
      <text:p text:style-name="P8">Раздел 4. Формы контроля за предоставлением <text:line-break/>Государственной услуги</text:p>
      <text:p text:style-name="P20"/>
      <text:p text:style-name="P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17"/>
      <text:p text:style-name="P40"><text:span text:style-name="Основной_20_шрифт_20_абзаца"><text:span text:style-name="T6">79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9">Учреждения</text:span></text:span><text:span text:style-name="Основной_20_шрифт_20_абзаца"><text:span text:style-name="T6">, ответственными за 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12"/>
      <text:p text:style-name="P8">Порядок и периодичность осуществления</text:p>
      <text:p text:style-name="P8">плановых и внеплановых проверок полноты и качества <text:line-break/>предоставления Государственной услуги, в том числе <text:line-break/>порядок и формы контроля за полнотой и качеством <text:line-break/><text:soft-page-break/>предоставления Государственной услуги</text:p>
      <text:p text:style-name="P17"/>
      <text:p text:style-name="P45">80. Контроль за полнотой и качеством предоставления Государственной услуг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 действия (бездействие) должностных лиц Учреждения (далее - жалоба).</text:p>
      <text:p text:style-name="P45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46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46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заявителя).</text:p>
      <text:p text:style-name="P46">Результаты проверок оформляются в виде акта, в котором отмечаются выявленные недостатки и даются предложения по их устранению.</text:p>
      <text:p text:style-name="P12"/>
      <text:p text:style-name="P8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17"/>
      <text:p text:style-name="P45">81. По результатам проведенных проверок в случае выявления нарушений прав граждан виновные лица привлекаются к ответственности в порядке, установленном законодательством Российской Федерации.</text:p>
      <text:p text:style-name="P45"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68"/>
      <text:p text:style-name="P8">Положения, характеризующие требования к порядку и формам контроля за предоставлением Государственной услуги, <text:line-break/>в том числе со стороны граждан, их объединений и организаций</text:p>
      <text:p text:style-name="P17"/>
      <text:p text:style-name="P40"><text:span text:style-name="Основной_20_шрифт_20_абзаца"><text:span text:style-name="T6">82. 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9">Учреждения</text:span></text:span><text:span text:style-name="Основной_20_шрифт_20_абзаца"><text:span text:style-name="T6"> нормативных правовых актов, а также положений регламента. Проверки также могут проводиться по конкретному обращению заявителя.</text:span></text:span></text:p>
      <text:p text:style-name="P40"><text:soft-page-break/><text:span text:style-name="Основной_20_шрифт_20_абзаца"><text:span text:style-name="T6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9">Учреждения</text:span></text:span><text:span text:style-name="Основной_20_шрифт_20_абзаца"><text:span text:style-name="T6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span></text:p>
      <text:p text:style-name="P75"/>
      <text:p text:style-name="P64"><text:span text:style-name="Основной_20_шрифт_20_абзаца"><text:span text:style-name="T3">Раздел 5. Досудебный (внесудебный) порядок обжалования решений и действий (бездействия) органа, предоставляющего <text:line-break/>государственную услугу, его должностных лиц и государственных гражданских служащих, а также решений и действий (бездействия) МФЦ, работников МФЦ</text:span></text:span></text:p>
      <text:p text:style-name="P65"><text:span text:style-name="Основной_20_шрифт_20_абзаца"><text:span text:style-name="T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 услуги (далее - жалоба)</text:span></text:span></text:p>
      <text:p text:style-name="P16"/>
      <text:p text:style-name="P40"><text:span text:style-name="Основной_20_шрифт_20_абзаца"><text:span text:style-name="T6">83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 а также решения и действия (бездействие) МФЦ, работников МФЦ в досудебном (внесудебном) порядке в том числе в случаях, предусмотренных статьей 11.1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75"/>
      <text:p text:style-name="P73">Органы государственной власти, организации и уполномоченные на рассмотрение жалобы лица, которым может быть направлена жалоба заявителя в досудебном (внесудебном) порядке</text:p>
      <text:p text:style-name="P44"/>
      <text:p text:style-name="P40"><text:span text:style-name="Основной_20_шрифт_20_абзаца"><text:span text:style-name="T6">84. В случае обжалования решений и действий (бездействия) Учреждения, предоставляющего Государственную услугу, его должностных лиц и сотрудников жалоба подается для рассмотрения в Министерство по управлению государственным имуществом Свердловской области в 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40"><text:span text:style-name="Основной_20_шрифт_20_абзаца"><text:span text:style-name="T6">Жалобу на решения и действия (бездействие) Учреждения, предоставляющего Государственную услугу, его должностных лиц и сотрудников Учреждения также возможно подать на имя Заместителя Губернатора Свердловской области, курирующего вопросы Учреждения согласно распределению обязанностей между членами Правительства Свердловской области,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83"><text:soft-page-break/><text:span text:style-name="Основной_20_шрифт_20_абзаца"><text:span text:style-name="T6">85. В случае обжалования решений и действий (бездействия) МФЦ, работника МФЦ жалоба подается для рассмотрения руководителю МФЦ в письменной форме на бумажном носителе, в том числе при личном приеме заявителя, в электронной форме или по почте.</text:span></text:span></text:p>
      <text:p text:style-name="P83"><text:span text:style-name="Основной_20_шрифт_20_абзаца"><text:span text:style-name="T6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 почте или через МФЦ.</text:span></text:span></text:p>
      <text:p text:style-name="P53"/>
      <text:p text:style-name="P77"><text:span text:style-name="Основной_20_шрифт_20_абзаца"><text:span text:style-name="T3">Способы</text:span></text:span><text:span text:style-name="Основной_20_шрифт_20_абзаца"><text:span text:style-name="T4"> информирования заявителей о порядке подачи и </text:span></text:span><text:span text:style-name="Основной_20_шрифт_20_абзаца"><text:span text:style-name="T3">рассмотрения жалобы, в том числе с использованием Единого портала</text:span></text:span></text:p>
      <text:p text:style-name="P67"/>
      <text:p text:style-name="P39"><text:span text:style-name="Основной_20_шрифт_20_абзаца"><text:span text:style-name="T6">86. Учреждение, МФЦ, а также учредитель МФЦ обеспечивают:</text:span></text:span></text:p>
      <text:p text:style-name="P39"><text:span text:style-name="Основной_20_шрифт_20_абзаца"><text:span text:style-name="T6">1) 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44">- на стендах в местах предоставления государственных услуг;</text:p>
      <text:p text:style-name="P39"><text:span text:style-name="Основной_20_шрифт_20_абзаца"><text:span text:style-name="T6">- на официальных сайтах органов, предоставляющих государственные услуги, МФЦ (http://mfc66.ru/) и учредителя МФЦ (http://dis.midural.ru/);</text:span></text:span></text:p>
      <text:p text:style-name="P44">- на Едином портале в разделе «Дополнительная информация» соответствующей Государственной услуги;</text:p>
      <text:p text:style-name="P39"><text:span text:style-name="Основной_20_шрифт_20_абзаца"><text:span text:style-name="T6">2) 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63"/>
      <text:p text:style-name="P6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92"/>
      <text:p text:style-name="P46">87. Порядок досудебного (внесудебного) обжалования решений и действий (бездействия) Учреждения, его должностных лиц, а также решений и действий (бездействия) МФЦ, работников МФЦ регулируется:</text:p>
      <text:p text:style-name="P46">1) статьями 11.1-11.3 Федерального закона от 27 июля 2010 года № 210 - ФЗ «Об организации предоставления государственных и муниципальных услуг»;</text:p>
      <text:p text:style-name="P46">2) постановлением Правительства Свердловской области 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<text:soft-page-break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<text:list xml:id="list104940272859291" text:continue-numbering="true" text:style-name="L19">
        <text:list-item>
          <text:p text:style-name="P133"><text:span text:style-name="Основной_20_шрифт_20_абзаца"><text:span text:style-name="T6">приказом Министерства по управлению государственным имуществом Свердловской области от 25.01.2018 № 126 «О наделении отдельными полномочиями».</text:span></text:span></text:p>
        </text:list-item>
      </text:list>
      <text:p text:style-name="P83"><text:span text:style-name="Основной_20_шрифт_20_абзаца"><text:span text:style-name="T6">88. Полная информация о порядке подачи и рассмотрения жалобы на решения и действия (бездействие) Учреждения, предоставляющего 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https://www.gosuslugi.ru/structure/6600000010000000863.</text:span></text:span></text:p>
      <text:p text:style-name="P89"><text:bookmark text:name="P81"/></text:p>
      <text:p text:style-name="P93"><text:span text:style-name="Основной_20_шрифт_20_абзаца"><text:span text:style-name="T12">Приложение № 1</text:span></text:span></text:p>
      <text:p text:style-name="P94">к административному регламенту</text:p>
      <text:p text:style-name="P94">предоставления Государственной услуги</text:p>
      <text:p text:style-name="P94"><text:s/>«Рассмотрение деклараций о характеристиках</text:p>
      <text:p text:style-name="P94">объектов недвижимости»</text:p>
      <text:p text:style-name="P14"/>
      <text:p text:style-name="P28"><text:span text:style-name="Основной_20_шрифт_20_абзаца"><text:span text:style-name="T9">Декларация о характеристиках объекта недвижимости &lt;1&gt;</text:span></text:span></text:p>
      <text:p text:style-name="P15"/>
      <text:p text:style-name="P21">Раздел 1</text:p>
      <text:p text:style-name="P22"/>
      <text:p text:style-name="P23"><text:bookmark text:name="P85"/>Общие сведения об объекте недвижимости и заявителе</text:p>
      <text:p text:style-name="P28"><text:span text:style-name="Основной_20_шрифт_20_абзаца"><text:span text:style-name="T13">(представителе заявителя) &lt;2&gt;</text:span>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349831600">
          <table:table-cell table:style-name="Таблица1.A1" office:value-type="string">
            <text:p text:style-name="P23">№ п/п</text:p>
          </table:table-cell>
          <table:table-cell table:style-name="Таблица1.A1" table:number-columns-spanned="2" office:value-type="string">
            <text:p text:style-name="P28"><text:span text:style-name="Основной_20_шрифт_20_абзаца"><text:span text:style-name="T13">В государственное бюджетное учреждение &lt;3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49832880">
          <table:table-cell table:style-name="Таблица1.A1" office:value-type="string">
            <text:p text:style-name="P24"/>
          </table:table-cell>
          <table:table-cell table:style-name="Таблица1.A1" table:number-columns-spanned="2" office:value-type="string">
            <text:p text:style-name="P23">Наименование характеристики</text:p>
          </table:table-cell>
          <table:covered-table-cell/>
          <table:table-cell table:style-name="Таблица1.A1" table:number-columns-spanned="3" office:value-type="string">
            <text:p text:style-name="P23">Значение, описание</text:p>
          </table:table-cell>
          <table:covered-table-cell/>
          <table:covered-table-cell/>
        </table:table-row>
        <table:table-row table:style-name="TableLine349833136">
          <table:table-cell table:style-name="Таблица1.A1" office:value-type="string">
            <text:p text:style-name="P23">1</text:p>
          </table:table-cell>
          <table:table-cell table:style-name="Таблица1.A1" table:number-columns-spanned="5" office:value-type="string">
            <text:p text:style-name="P23">Основные характеристики объекта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Line349833648">
          <table:table-cell table:style-name="Таблица1.A1" office:value-type="string">
            <text:p text:style-name="P23">1.1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Вид объекта недвижимости &lt;4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49833904">
          <table:table-cell table:style-name="Таблица1.A1" office:value-type="string">
            <text:p text:style-name="P23">1.2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Кадастровый номер &lt;5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49834160">
          <table:table-cell table:style-name="Таблица1.A1" office:value-type="string">
            <text:p text:style-name="P23">1.3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Реквизиты выписки из Единого государственного реестра недвижимости (далее - ЕГРН) &lt;6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49834416">
          <table:table-cell table:style-name="Таблица1.A1" office:value-type="string">
            <text:p text:style-name="P23">2</text:p>
          </table:table-cell>
          <table:table-cell table:style-name="Таблица1.A1" table:number-columns-spanned="5" office:value-type="string">
            <text:p text:style-name="P23">Сведения о заявителе</text:p>
          </table:table-cell>
          <table:covered-table-cell/>
          <table:covered-table-cell/>
          <table:covered-table-cell/>
          <table:covered-table-cell/>
        </table:table-row>
        <table:table-row table:style-name="TableLine349834672">
          <table:table-cell table:style-name="Таблица1.A1" office:value-type="string">
            <text:p text:style-name="P23">2.1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Фамилия, имя, отчество физического лица &lt;7&gt;; наименование юридического лица &lt;8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2608">
          <table:table-cell table:style-name="Таблица1.A1" office:value-type="string">
            <text:p text:style-name="P23">2.2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Почтовый адрес &lt;9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2864">
          <table:table-cell table:style-name="Таблица1.A1" office:value-type="string">
            <text:p text:style-name="P23">2.3</text:p>
          </table:table-cell>
          <table:table-cell table:style-name="Таблица1.A1" table:number-columns-spanned="2" office:value-type="string">
            <text:p text:style-name="P22">Адрес электронной почты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3120">
          <table:table-cell table:style-name="Таблица1.A1" office:value-type="string">
            <text:p text:style-name="P23"><text:bookmark text:name="P116"/>2.4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Телефон для связи &lt;10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3376">
          <table:table-cell table:style-name="Таблица1.A1" office:value-type="string">
            <text:p text:style-name="P23">3</text:p>
          </table:table-cell>
          <table:table-cell table:style-name="Таблица1.A1" table:number-columns-spanned="5" office:value-type="string">
            <text:p text:style-name="P23">Сведения о представителе заявителя</text:p>
          </table:table-cell>
          <table:covered-table-cell/>
          <table:covered-table-cell/>
          <table:covered-table-cell/>
          <table:covered-table-cell/>
        </table:table-row>
        <table:table-row table:style-name="TableLine350253632">
          <table:table-cell table:style-name="Таблица1.A1" office:value-type="string">
            <text:p text:style-name="P23">3.1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Фамилия, имя, отчество физического лица &lt;11&gt;; наименование юридического лица &lt;12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3888">
          <table:table-cell table:style-name="Таблица1.A1" office:value-type="string">
            <text:p text:style-name="P23">3.2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Реквизиты документа, удостоверяющего полномочия &lt;13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4144">
          <table:table-cell table:style-name="Таблица1.A1" office:value-type="string">
            <text:p text:style-name="P23">3.3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Почтовый адрес &lt;14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4400">
          <table:table-cell table:style-name="Таблица1.A1" office:value-type="string">
            <text:p text:style-name="P23">3.4</text:p>
          </table:table-cell>
          <table:table-cell table:style-name="Таблица1.A1" table:number-columns-spanned="2" office:value-type="string">
            <text:p text:style-name="P22">Адрес электронной почты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4656">
          <table:table-cell table:style-name="Таблица1.A1" office:value-type="string">
            <text:p text:style-name="P23"><text:bookmark text:name="P133"/>3.5</text:p>
          </table:table-cell>
          <table:table-cell table:style-name="Таблица1.A1" table:number-columns-spanned="2" office:value-type="string">
            <text:p text:style-name="P29"><text:span text:style-name="Основной_20_шрифт_20_абзаца"><text:span text:style-name="T13">Телефон для связи &lt;15&gt;</text:span></text:span></text:p>
          </table:table-cell>
          <table:covered-table-cell/>
          <table:table-cell table:style-name="Таблица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254912">
          <table:table-cell table:style-name="Таблица1.A1" office:value-type="string">
            <text:p text:style-name="P23">4</text:p>
          </table:table-cell>
          <table:table-cell table:style-name="Таблица1.A1" table:number-columns-spanned="5" office:value-type="string">
            <text:p text:style-name="P28"><text:span text:style-name="Основной_20_шрифт_20_абзаца"><text:span text:style-name="T13">Цели представления декларации &lt;16&gt;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50255168">
          <table:table-cell table:style-name="Таблица1.A1" office:value-type="string">
            <text:p text:style-name="P23">4.1</text:p>
          </table:table-cell>
          <table:table-cell table:style-name="Таблица1.A1" table:number-columns-spanned="4" office:value-type="string">
            <text:p text:style-name="P29"><text:span text:style-name="Основной_20_шрифт_20_абзаца"><text:span text:style-name="T13">Декларация подается с целью доведения информации о характеристиках объекта недвижимости &lt;17&gt;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ext:soft-page-break/>
        <table:table-row table:style-name="TableLine350255936">
          <table:table-cell table:style-name="Таблица1.A1" office:value-type="string">
            <text:p text:style-name="P23">4.2</text:p>
          </table:table-cell>
          <table:table-cell table:style-name="Таблица1.A1" table:number-columns-spanned="4" office:value-type="string">
            <text:p text:style-name="P29"><text:span text:style-name="Основной_20_шрифт_20_абзаца"><text:span text:style-name="T13">Декларация подается с целью предоставления отчета об определении рыночной стоимости объекта недвижимости &lt;18&gt;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TableLine350256192">
          <table:table-cell table:style-name="Таблица1.A21" office:value-type="string">
            <text:p text:style-name="P23">5</text:p>
          </table:table-cell>
          <table:table-cell table:style-name="Таблица1.A21" table:number-columns-spanned="5" office:value-type="string">
            <text:p text:style-name="P23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</table:table-row>
        <table:table-row table:style-name="TableLine350256960">
          <table:table-cell table:style-name="Таблица1.A22" office:value-type="string">
            <text:p text:style-name="P24"/>
          </table:table-cell>
          <table:table-cell table:style-name="Таблица1.B22" office:value-type="string">
            <text:p text:style-name="P23">__________</text:p>
            <text:p text:style-name="P23">(подпись)</text:p>
          </table:table-cell>
          <table:table-cell table:style-name="Таблица1.C22" table:number-columns-spanned="2" office:value-type="string">
            <text:p text:style-name="P23">_________________________</text:p>
            <text:p text:style-name="P23">(фамилия имя отчество</text:p>
            <text:p text:style-name="P23">(последнее - при наличии)</text:p>
          </table:table-cell>
          <table:covered-table-cell/>
          <table:table-cell table:style-name="Таблица1.E22" table:number-columns-spanned="2" office:value-type="string">
            <text:p text:style-name="P23">___________</text:p>
            <text:p text:style-name="P23">(дата)</text:p>
          </table:table-cell>
          <table:covered-table-cell/>
        </table:table-row>
        <table:table-row table:style-name="TableLine350258240">
          <table:table-cell table:style-name="Таблица1.A21" office:value-type="string">
            <text:p text:style-name="P23">6</text:p>
          </table:table-cell>
          <table:table-cell table:style-name="Таблица1.A21" table:number-columns-spanned="5" office:value-type="string">
            <text:p text:style-name="P23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</table:table-row>
        <table:table-row table:style-name="TableLine350258496">
          <table:table-cell table:style-name="Таблица1.A24" office:value-type="string">
            <text:p text:style-name="P24"/>
          </table:table-cell>
          <table:table-cell table:style-name="Таблица1.A24" table:number-columns-spanned="5" office:value-type="string">
            <text:p text:style-name="P23">___________________________________________________________</text:p>
            <text:p text:style-name="P23">(наименование бюджетного учреждения, осуществляющего</text:p>
            <text:p text:style-name="P23">обработку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350259264">
          <table:table-cell table:style-name="Таблица1.A24" office:value-type="string">
            <text:p text:style-name="P24"/>
          </table:table-cell>
          <table:table-cell table:style-name="Таблица1.A24" table:number-columns-spanned="5" office:value-type="string">
            <text:p text:style-name="P23">___________________________________________________________</text:p>
            <text:p text:style-name="P23">(фамилия, имя, отчество (последнее - при наличии) субъекта</text:p>
            <text:p text:style-name="P23">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350259520">
          <table:table-cell table:style-name="Таблица1.A24" office:value-type="string">
            <text:p text:style-name="P24"/>
          </table:table-cell>
          <table:table-cell table:style-name="Таблица1.A24" table:number-columns-spanned="5" office:value-type="string">
            <text:p text:style-name="P23">___________________________________________________________</text:p>
            <text:p text:style-name="P23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</table:table-row>
        <table:table-row table:style-name="TableLine350259776">
          <table:table-cell table:style-name="Таблица1.A24" office:value-type="string">
            <text:p text:style-name="P24"/>
          </table:table-cell>
          <table:table-cell table:style-name="Таблица1.A24" table:number-columns-spanned="5" office:value-type="string">
            <text:p text:style-name="P23">___________________________________________________________</text:p>
            <text:p text:style-name="P23">(документ, удостоверяющий личность субъекта персональных данных,</text:p>
            <text:p text:style-name="P23">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</table:table-row>
        <table:table-row table:style-name="TableLine350260032">
          <table:table-cell table:style-name="Таблица1.A24" office:value-type="string">
            <text:p text:style-name="P24"/>
          </table:table-cell>
          <table:table-cell table:style-name="Таблица1.A24" table:number-columns-spanned="5" office:value-type="string">
            <text:p text:style-name="P29"><text:span text:style-name="Основной_20_шрифт_20_абзаца"><text:span text:style-name="T13">Подтверждаю согласие на обработку моих персональных данных, предусмотренную пунктом 3 статьи 3 Федерального закона от 27 июля 2006 года № 152-ФЗ «О персональных данных»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 года № 237-ФЗ «О государственной кадастровой оценке».</text:span></text:span></text:p>
            <text:p text:style-name="P22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</table:table-row>
        <table:table-row table:style-name="TableLine350260288">
          <table:table-cell table:style-name="Таблица1.A29" office:value-type="string">
            <text:p text:style-name="P24"/>
          </table:table-cell>
          <table:table-cell table:style-name="Таблица1.B29" office:value-type="string">
            <text:p text:style-name="P23">__________</text:p>
            <text:p text:style-name="P23">(подпись)</text:p>
          </table:table-cell>
          <table:table-cell table:style-name="Таблица1.C29" table:number-columns-spanned="2" office:value-type="string">
            <text:p text:style-name="P23">________________________</text:p>
            <text:p text:style-name="P23">(фамилия имя отчество</text:p>
            <text:p text:style-name="P23">(последнее - при наличии)</text:p>
          </table:table-cell>
          <table:covered-table-cell/>
          <table:table-cell table:style-name="Таблица1.E29" table:number-columns-spanned="2" office:value-type="string">
            <text:p text:style-name="P23">__________</text:p>
            <text:p text:style-name="P23">(дата)</text:p>
          </table:table-cell>
          <table:covered-table-cell/>
        </table:table-row>
      </table:table>
      <text:p text:style-name="P22"/>
      <text:p text:style-name="P38"/>
      <text:p text:style-name="P21">Раздел 2</text:p>
      <text:p text:style-name="P22"/>
      <text:p text:style-name="P23"><text:bookmark text:name="P185"/>Характеристики объекта недвижимости</text:p>
      <text:p text:style-name="P23">(для земельного участка)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TableLine350261568">
          <table:table-cell table:style-name="Таблица2.A1" office:value-type="string">
            <text:p text:style-name="P23">№ п/п</text:p>
          </table:table-cell>
          <table:table-cell table:style-name="Таблица2.A1" table:number-columns-spanned="2" office:value-type="string">
            <text:p text:style-name="P23">Наименование характеристики</text:p>
          </table:table-cell>
          <table:covered-table-cell/>
          <table:table-cell table:style-name="Таблица2.A1" table:number-columns-spanned="5" office:value-type="string">
            <text:p text:style-name="P23">Значение, описани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8"><text:span text:style-name="Основной_20_шрифт_20_абзаца"><text:span text:style-name="T13">Документ, подтверждающий значение (описание) декларируемой характеристики &lt;19&gt;</text:span></text:span></text:p>
          </table:table-cell>
        </table:table-row>
        <table:table-row table:style-name="TableLine350263360">
          <table:table-cell table:style-name="Таблица2.A1" office:value-type="string">
            <text:p text:style-name="P23">1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Адрес земельного участка (описание местоположения земельного участка) &lt;20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3616">
          <table:table-cell table:style-name="Таблица2.A1" office:value-type="string">
            <text:p text:style-name="P23">2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Площадь &lt;21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3872">
          <table:table-cell table:style-name="Таблица2.A1" office:value-type="string">
            <text:p text:style-name="P23">3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Категория земель &lt;22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4128">
          <table:table-cell table:style-name="Таблица2.A1" office:value-type="string">
            <text:p text:style-name="P23">4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Вид разрешенного использования &lt;23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4384">
          <table:table-cell table:style-name="Таблица2.A1" office:value-type="string">
            <text:p text:style-name="P23">5</text:p>
          </table:table-cell>
          <table:table-cell table:style-name="Таблица2.A1" table:number-columns-spanned="2" office:value-type="string">
            <text:p text:style-name="P22">Фактическое использование земельного участка, соответствующее виду разрешенного использования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4640">
          <table:table-cell table:style-name="Таблица2.A1" office:value-type="string">
            <text:p text:style-name="P23">6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Сведения о лесах, водных объектах и об иных природных объектах, расположенных в пределах земельного участка &lt;24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4896">
          <table:table-cell table:style-name="Таблица2.A1" office:value-type="string">
            <text:p text:style-name="P23">7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Сведен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 &lt;25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5152">
          <table:table-cell table:style-name="Таблица2.A1" office:value-type="string">
            <text:p text:style-name="P23">8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Сведения о том, что земельный участок расположен в границах особо охраняемой природной территории, охотничьих угодий, лесничеств, лесопарков &lt;26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5408">
          <table:table-cell table:style-name="Таблица2.A1" office:value-type="string">
            <text:p text:style-name="P23">9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Сведения о том, что земельный участок расположен в границах особой экономической зоны, территории опережающего </text:span></text:span><text:soft-page-break/><text:span text:style-name="Основной_20_шрифт_20_абзаца"><text:span text:style-name="T13">развития, зоны территориального развития в Российской Федерации, игровой зоны &lt;27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5664">
          <table:table-cell table:style-name="Таблица2.A1" office:value-type="string">
            <text:p text:style-name="P23">10</text:p>
          </table:table-cell>
          <table:table-cell table:style-name="Таблица2.A1" table:number-columns-spanned="2" office:value-type="string">
            <text:p text:style-name="P22">Сведения об установленных сервитутах, публичных сервитутах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5920">
          <table:table-cell table:style-name="Таблица2.A1" office:value-type="string">
            <text:p text:style-name="P23">11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Удаленность от автомобильных дорог с твердым покрытием &lt;28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6176">
          <table:table-cell table:style-name="Таблица2.A1" office:value-type="string">
            <text:p text:style-name="P23">12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Сведения о наличии/отсутствии подъездных путей &lt;29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6432">
          <table:table-cell table:style-name="Таблица2.A1" office:value-type="string">
            <text:p text:style-name="P23">13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Описание коммуникаций, в том числе их удаленность &lt;30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6688">
          <table:table-cell table:style-name="Таблица2.A1" office:value-type="string">
            <text:p text:style-name="P23">13.1</text:p>
          </table:table-cell>
          <table:table-cell table:style-name="Таблица2.A1" table:number-columns-spanned="2" office:value-type="string">
            <text:p text:style-name="P22">Электроснабжение: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266944">
          <table:table-cell table:style-name="Таблица2.A1" office:value-type="string">
            <text:p text:style-name="P23">13.1.1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Наличие/отсутствие подключения к электрическим сетям инженерно-технического обеспечения &lt;31&gt;</text:span></text:span>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0640">
          <table:table-cell table:style-name="Таблица2.A1" office:value-type="string">
            <text:p text:style-name="P23">13.1.2</text:p>
          </table:table-cell>
          <table:table-cell table:style-name="Таблица2.A1" table:number-columns-spanned="2" office:value-type="string">
            <text:p text:style-name="P22">Возможность/отсутствие возможности подключения к сетям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0896">
          <table:table-cell table:style-name="Таблица2.A1" office:value-type="string">
            <text:p text:style-name="P23">13.1.3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Мощность электрической сети &lt;32&gt;</text:span></text:span>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1408">
          <table:table-cell table:style-name="Таблица2.A1" office:value-type="string">
            <text:p text:style-name="P23">13.2</text:p>
          </table:table-cell>
          <table:table-cell table:style-name="Таблица2.A1" table:number-columns-spanned="2" office:value-type="string">
            <text:p text:style-name="P22">Газоснабжение: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1664">
          <table:table-cell table:style-name="Таблица2.A1" office:value-type="string">
            <text:p text:style-name="P23">13.2.1</text:p>
          </table:table-cell>
          <table:table-cell table:style-name="Таблица2.A1" table:number-columns-spanned="2" office:value-type="string">
            <text:p text:style-name="P22">Наличие/отсутствие подключения к сетям газораспредел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1920">
          <table:table-cell table:style-name="Таблица2.A1" office:value-type="string">
            <text:p text:style-name="P23">13.2.2</text:p>
          </table:table-cell>
          <table:table-cell table:style-name="Таблица2.A1" table:number-columns-spanned="2" office:value-type="string">
            <text:p text:style-name="P22">Возможность/отсутствие возможности подключения к сетям газораспредел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2176">
          <table:table-cell table:style-name="Таблица2.A1" office:value-type="string">
            <text:p text:style-name="P23">13.2.3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Мощность сетей газораспределения &lt;33&gt;</text:span></text:span>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2432">
          <table:table-cell table:style-name="Таблица2.A1" office:value-type="string">
            <text:p text:style-name="P23">13.3</text:p>
          </table:table-cell>
          <table:table-cell table:style-name="Таблица2.A1" table:number-columns-spanned="2" office:value-type="string">
            <text:p text:style-name="P22">Водоснабжение: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2688">
          <table:table-cell table:style-name="Таблица2.A1" office:value-type="string">
            <text:p text:style-name="P23">13.3.1</text:p>
          </table:table-cell>
          <table:table-cell table:style-name="Таблица2.A1" table:number-columns-spanned="2" office:value-type="string">
            <text:p text:style-name="P22">Наличие/отсутствие централизованного подключения к системе водоснабж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TableLine350432944">
          <table:table-cell table:style-name="Таблица2.A1" office:value-type="string">
            <text:p text:style-name="P23">13.3.2</text:p>
          </table:table-cell>
          <table:table-cell table:style-name="Таблица2.A1" table:number-columns-spanned="2" office:value-type="string">
            <text:p text:style-name="P22">Возможность/отсутствие возможности подключения к системе водоснабж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ext:soft-page-break/>
        <table:table-row table:style-name="TableLine350433200">
          <table:table-cell table:style-name="Таблица2.A1" office:value-type="string">
            <text:p text:style-name="P23">13.4</text:p>
          </table:table-cell>
          <table:table-cell table:style-name="Таблица2.A1" table:number-columns-spanned="2" office:value-type="string">
            <text:p text:style-name="P22">Теплоснабжение: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3456">
          <table:table-cell table:style-name="Таблица2.A1" office:value-type="string">
            <text:p text:style-name="P23">13.4.1</text:p>
          </table:table-cell>
          <table:table-cell table:style-name="Таблица2.A1" table:number-columns-spanned="2" office:value-type="string">
            <text:p text:style-name="P22">Наличие/отсутствие централизованного подключения к системе теплоснабж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3712">
          <table:table-cell table:style-name="Таблица2.A1" office:value-type="string">
            <text:p text:style-name="P23">13.4.2</text:p>
          </table:table-cell>
          <table:table-cell table:style-name="Таблица2.A1" table:number-columns-spanned="2" office:value-type="string">
            <text:p text:style-name="P22">Возможность/отсутствие возможности подключения к системе теплоснабж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3968">
          <table:table-cell table:style-name="Таблица2.A1" office:value-type="string">
            <text:p text:style-name="P23">13.5</text:p>
          </table:table-cell>
          <table:table-cell table:style-name="Таблица2.A1" table:number-columns-spanned="2" office:value-type="string">
            <text:p text:style-name="P22">Водоотведение: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4224">
          <table:table-cell table:style-name="Таблица2.A1" office:value-type="string">
            <text:p text:style-name="P23">13.5.1</text:p>
          </table:table-cell>
          <table:table-cell table:style-name="Таблица2.A1" table:number-columns-spanned="2" office:value-type="string">
            <text:p text:style-name="P24">Наличие/отсутствие централизованного подключения к системе водоотвед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4480">
          <table:table-cell table:style-name="Таблица2.A1" office:value-type="string">
            <text:p text:style-name="P23">13.5.2</text:p>
          </table:table-cell>
          <table:table-cell table:style-name="Таблица2.A1" table:number-columns-spanned="2" office:value-type="string">
            <text:p text:style-name="P22">Возможность/отсутствие возможности подключения к системе водоотведения</text:p>
          </table:table-cell>
          <table:covered-table-cell/>
          <table:table-cell table:style-name="Таблица2.D16" office:value-type="string">
            <text:p text:style-name="P23">имеется</text:p>
          </table:table-cell>
          <table:table-cell table:style-name="Таблица2.E16" office:value-type="string">
            <text:p text:style-name="P26"/>
          </table:table-cell>
          <table:table-cell table:style-name="Таблица2.E16" office:value-type="string">
            <text:p text:style-name="P23">отсутствует</text:p>
          </table:table-cell>
          <table:table-cell table:style-name="Таблица2.E16" office:value-type="string">
            <text:p text:style-name="P26"/>
          </table:table-cell>
          <table:table-cell table:style-name="Таблица2.H16" office:value-type="string">
            <text:p text:style-name="P24"/>
          </table:table-cell>
          <table:table-cell table:style-name="Таблица2.I16" office:value-type="string">
            <text:p text:style-name="P24"/>
          </table:table-cell>
        </table:table-row>
        <table:table-row table:style-name="TableLine350434736">
          <table:table-cell table:style-name="Таблица2.A1" office:value-type="string">
            <text:p text:style-name="P23">14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Удаленность относительно ближайшего водного объекта &lt;34&gt;</text:span></text:span></text:p>
          </table:table-cell>
          <table:covered-table-cell/>
          <table:table-cell table:style-name="Таблица2.I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I16" office:value-type="string">
            <text:p text:style-name="P24"/>
          </table:table-cell>
        </table:table-row>
        <table:table-row table:style-name="TableLine350434992">
          <table:table-cell table:style-name="Таблица2.A1" office:value-type="string">
            <text:p text:style-name="P23">15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Удаленность относительно ближайшей рекреационной зоны &lt;35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5248">
          <table:table-cell table:style-name="Таблица2.A1" office:value-type="string">
            <text:p text:style-name="P23">16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Удаленность относительно железных дорог &lt;36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5504">
          <table:table-cell table:style-name="Таблица2.A1" office:value-type="string">
            <text:p text:style-name="P23">17</text:p>
          </table:table-cell>
          <table:table-cell table:style-name="Таблица2.A1" table:number-columns-spanned="2" office:value-type="string">
            <text:p text:style-name="P22">Удаленность относительно железнодорожных вокзалов (станций)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5760">
          <table:table-cell table:style-name="Таблица2.A1" office:value-type="string">
            <text:p text:style-name="P23">18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Удаленность от зоны разработки полезных ископаемых, зоны особого режима использования в границах земельных участков, промышленной зоны &lt;37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6016">
          <table:table-cell table:style-name="Таблица2.A1" office:value-type="string">
            <text:p text:style-name="P23">19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Вид угодий &lt;38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6272">
          <table:table-cell table:style-name="Таблица2.A1" office:value-type="string">
            <text:p text:style-name="P23">20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Показатели состояния почв &lt;39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6528">
          <table:table-cell table:style-name="Таблица2.A1" office:value-type="string">
            <text:p text:style-name="P23">21</text:p>
          </table:table-cell>
          <table:table-cell table:style-name="Таблица2.A1" table:number-columns-spanned="2" office:value-type="string">
            <text:p text:style-name="P29"><text:span text:style-name="Основной_20_шрифт_20_абзаца"><text:span text:style-name="T13">Наличие недостатков, препятствующих рациональному использованию и охране земель &lt;40&gt;</text:span></text:span></text:p>
          </table:table-cell>
          <table:covered-table-cell/>
          <table:table-cell table:style-name="Таблица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/>
          </table:table-cell>
        </table:table-row>
        <table:table-row table:style-name="TableLine350436784">
          <table:table-cell table:style-name="Таблица2.A1" table:number-rows-spanned="2" office:value-type="string">
            <text:p text:style-name="P23">22</text:p>
          </table:table-cell>
          <table:table-cell table:style-name="Таблица2.B40" table:number-columns-spanned="8" office:value-type="string">
            <text:p text:style-name="P23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0437296">
          <table:covered-table-cell/>
          <table:table-cell table:style-name="Таблица2.B41" office:value-type="string">
            <text:p text:style-name="P23">___________</text:p>
            <text:p text:style-name="P23">(подпись)</text:p>
          </table:table-cell>
          <table:table-cell table:style-name="Таблица2.C41" table:number-columns-spanned="5" office:value-type="string">
            <text:p text:style-name="P23">__________________________</text:p>
            <text:p text:style-name="P23">(фамилия имя отчество</text:p>
            <text:p text:style-name="P23">(последнее - при наличии)</text:p>
          </table:table-cell>
          <table:covered-table-cell/>
          <table:covered-table-cell/>
          <table:covered-table-cell/>
          <table:covered-table-cell/>
          <table:table-cell table:style-name="Таблица2.H41" table:number-columns-spanned="2" office:value-type="string">
            <text:p text:style-name="P23">_________</text:p>
            <text:p text:style-name="P23">(дата)</text:p>
          </table:table-cell>
          <table:covered-table-cell/>
        </table:table-row>
      </table:table>
      <text:p text:style-name="P21"><text:soft-page-break/></text:p>
      <text:p text:style-name="P21"/>
      <text:p text:style-name="P30"><text:span text:style-name="Основной_20_шрифт_20_абзаца"><text:span text:style-name="T13">Раздел 3</text:span></text:span></text:p>
      <text:p text:style-name="P22"/>
      <text:p text:style-name="P23"><text:bookmark text:name="P396"/>Характеристики объекта недвижимости (зданий,</text:p>
      <text:p text:style-name="P23">сооружений, объектов незавершенного строительства,</text:p>
      <text:p text:style-name="P23">помещений, машино-мест)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3"/>
        <table:table-column table:style-name="Таблица3.J"/>
        <table:table-row table:style-name="TableLine350438320">
          <table:table-cell table:style-name="Таблица3.A1" office:value-type="string">
            <text:p text:style-name="P23">№ п/п</text:p>
          </table:table-cell>
          <table:table-cell table:style-name="Таблица3.A1" table:number-columns-spanned="2" office:value-type="string">
            <text:p text:style-name="P23">Наименование характеристики</text:p>
          </table:table-cell>
          <table:covered-table-cell/>
          <table:table-cell table:style-name="Таблица3.A1" table:number-columns-spanned="6" office:value-type="string">
            <text:p text:style-name="P23">Значение, опис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3">Документ, подтверждающий значение (описание) декларируемой характеристики</text:p>
          </table:table-cell>
        </table:table-row>
        <table:table-row table:style-name="TableLine350163312">
          <table:table-cell table:style-name="Таблица3.A1" office:value-type="string">
            <text:p text:style-name="P23">1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Вид объекта недвижимости &lt;41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3568">
          <table:table-cell table:style-name="Таблица3.A1" office:value-type="string">
            <text:p text:style-name="P23">2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Адрес (описание местоположения) &lt;42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3824">
          <table:table-cell table:style-name="Таблица3.A1" office:value-type="string">
            <text:p text:style-name="P23">3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Площадь &lt;43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4080">
          <table:table-cell table:style-name="Таблица3.A1" office:value-type="string">
            <text:p text:style-name="P23">4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Тип и значение основной характеристики сооружения &lt;44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4336">
          <table:table-cell table:style-name="Таблица3.A1" office:value-type="string">
            <text:p text:style-name="P23">5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Степень готовности объекта незавершенного строительства &lt;45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4592">
          <table:table-cell table:style-name="Таблица3.A1" office:value-type="string">
            <text:p text:style-name="P23">6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Проектируемый тип и значение основной характеристики объекта незавершенного строительства &lt;46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4848">
          <table:table-cell table:style-name="Таблица3.A1" office:value-type="string">
            <text:p text:style-name="P23">7</text:p>
          </table:table-cell>
          <table:table-cell table:style-name="Таблица3.A1" table:number-columns-spanned="2" office:value-type="string">
            <text:p text:style-name="P22">Проектируемое назначение здания, сооружения, строительство которых не завершено (для объектов незавершенного строительства)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5104">
          <table:table-cell table:style-name="Таблица3.A1" office:value-type="string">
            <text:p text:style-name="P23">8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Количество этажей &lt;47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5360">
          <table:table-cell table:style-name="Таблица3.A1" office:value-type="string">
            <text:p text:style-name="P23">9</text:p>
          </table:table-cell>
          <table:table-cell table:style-name="Таблица3.A1" table:number-columns-spanned="2" office:value-type="string">
            <text:p text:style-name="P22">Номер этажа здания или сооружения, на котором расположено помещение или машино-место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5616">
          <table:table-cell table:style-name="Таблица3.A1" office:value-type="string">
            <text:p text:style-name="P23">10</text:p>
          </table:table-cell>
          <table:table-cell table:style-name="Таблица3.A1" table:number-columns-spanned="2" office:value-type="string">
            <text:p text:style-name="P22">Материал наружных стен, если объектом недвижимости является здание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5872">
          <table:table-cell table:style-name="Таблица3.A1" office:value-type="string">
            <text:p text:style-name="P23">11</text:p>
          </table:table-cell>
          <table:table-cell table:style-name="Таблица3.A1" table:number-columns-spanned="2" office:value-type="string">
            <text:p text:style-name="P22">Материал основных несущих конструкций, перекрытий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6128">
          <table:table-cell table:style-name="Таблица3.A1" office:value-type="string">
            <text:p text:style-name="P23">12</text:p>
          </table:table-cell>
          <table:table-cell table:style-name="Таблица3.A1" table:number-columns-spanned="2" office:value-type="string">
            <text:p text:style-name="P22">Материал кровли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ext:soft-page-break/>
        <table:table-row table:style-name="TableLine350166384">
          <table:table-cell table:style-name="Таблица3.A1" office:value-type="string">
            <text:p text:style-name="P23">13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Год ввода в эксплуатацию объекта недвижимости &lt;48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6640">
          <table:table-cell table:style-name="Таблица3.A1" office:value-type="string">
            <text:p text:style-name="P23">14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Год завершения строительства объекта недвижимости &lt;49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6896">
          <table:table-cell table:style-name="Таблица3.A1" office:value-type="string">
            <text:p text:style-name="P23">15</text:p>
          </table:table-cell>
          <table:table-cell table:style-name="Таблица3.A1" table:number-columns-spanned="2" office:value-type="string">
            <text:p text:style-name="P22">Дата окончания проведения капитального ремонта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7152">
          <table:table-cell table:style-name="Таблица3.A1" office:value-type="string">
            <text:p text:style-name="P23">16</text:p>
          </table:table-cell>
          <table:table-cell table:style-name="Таблица3.A1" table:number-columns-spanned="2" office:value-type="string">
            <text:p text:style-name="P22">Дата окончания проведения реконструкции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7408">
          <table:table-cell table:style-name="Таблица3.A1" office:value-type="string">
            <text:p text:style-name="P23">17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Вид жилого помещения &lt;50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7664">
          <table:table-cell table:style-name="Таблица3.A1" office:value-type="string">
            <text:p text:style-name="P23">18</text:p>
          </table:table-cell>
          <table:table-cell table:style-name="Таблица3.A1" table:number-columns-spanned="2" office:value-type="string">
            <text:p text:style-name="P22">Вид или виды разрешенного использования объектов капитального строительства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7920">
          <table:table-cell table:style-name="Таблица3.A1" office:value-type="string">
            <text:p text:style-name="P23">19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 &lt;51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8176">
          <table:table-cell table:style-name="Таблица3.A1" office:value-type="string">
            <text:p text:style-name="P23">20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Физический износ &lt;52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8432">
          <table:table-cell table:style-name="Таблица3.A1" office:value-type="string">
            <text:p text:style-name="P23">21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Описание коммуникаций, в том числе их удаленность &lt;53&gt;</text:span></text:span>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8688">
          <table:table-cell table:style-name="Таблица3.A1" office:value-type="string">
            <text:p text:style-name="P23">21.1</text:p>
          </table:table-cell>
          <table:table-cell table:style-name="Таблица3.A1" table:number-columns-spanned="2" office:value-type="string">
            <text:p text:style-name="P22">Электроснабжение:</text:p>
          </table:table-cell>
          <table:covered-table-cell/>
          <table:table-cell table:style-name="Таблица3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168944">
          <table:table-cell table:style-name="Таблица3.A1" office:value-type="string">
            <text:p text:style-name="P23">21.1.1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Наличие/отсутствие подключения к электрическим сетям &lt;54&gt;</text:span></text:span>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4176">
          <table:table-cell table:style-name="Таблица3.A1" office:value-type="string">
            <text:p text:style-name="P23">21.1.2</text:p>
          </table:table-cell>
          <table:table-cell table:style-name="Таблица3.A1" table:number-columns-spanned="2" office:value-type="string">
            <text:p text:style-name="P22">Возможность/отсутствие возможности подключения к сетям инженерно-технического обеспеч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4432">
          <table:table-cell table:style-name="Таблица3.A1" office:value-type="string">
            <text:p text:style-name="P23">21.1.3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Мощность электрической сети &lt;55&gt;</text:span></text:span>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704944">
          <table:table-cell table:style-name="Таблица3.A1" office:value-type="string">
            <text:p text:style-name="P23">21.2</text:p>
          </table:table-cell>
          <table:table-cell table:style-name="Таблица3.A1" table:number-columns-spanned="2" office:value-type="string">
            <text:p text:style-name="P22">Газоснабжение: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705200">
          <table:table-cell table:style-name="Таблица3.A1" office:value-type="string">
            <text:p text:style-name="P23">21.2.1</text:p>
          </table:table-cell>
          <table:table-cell table:style-name="Таблица3.A1" table:number-columns-spanned="2" office:value-type="string">
            <text:p text:style-name="P22">Наличие/отсутствие подключения к сетям газораспредел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5456">
          <table:table-cell table:style-name="Таблица3.A1" office:value-type="string">
            <text:p text:style-name="P23">21.2.2</text:p>
          </table:table-cell>
          <table:table-cell table:style-name="Таблица3.A1" table:number-columns-spanned="2" office:value-type="string">
            <text:p text:style-name="P22">Возможность/отсутствие возможности подключения к сетям газораспредел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5712">
          <table:table-cell table:style-name="Таблица3.A1" office:value-type="string">
            <text:p text:style-name="P23">21.2.3</text:p>
          </table:table-cell>
          <table:table-cell table:style-name="Таблица3.A1" table:number-columns-spanned="2" office:value-type="string">
            <text:p text:style-name="P29"><text:span text:style-name="Основной_20_шрифт_20_абзаца"><text:span text:style-name="T13">Мощность сетей газораспределения &lt;56&gt;</text:span></text:span>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705968">
          <table:table-cell table:style-name="Таблица3.A1" office:value-type="string">
            <text:p text:style-name="P23">21.3</text:p>
          </table:table-cell>
          <table:table-cell table:style-name="Таблица3.A1" table:number-columns-spanned="2" office:value-type="string">
            <text:p text:style-name="P22">Водоснабжение: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ext:soft-page-break/>
        <table:table-row table:style-name="TableLine350706224">
          <table:table-cell table:style-name="Таблица3.A1" office:value-type="string">
            <text:p text:style-name="P23">21.3.1</text:p>
          </table:table-cell>
          <table:table-cell table:style-name="Таблица3.A1" table:number-columns-spanned="2" office:value-type="string">
            <text:p text:style-name="P22">Наличие/отсутствие централизованного подключения к системе водоснабж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6480">
          <table:table-cell table:style-name="Таблица3.A1" office:value-type="string">
            <text:p text:style-name="P23">21.3.2</text:p>
          </table:table-cell>
          <table:table-cell table:style-name="Таблица3.A1" table:number-columns-spanned="2" office:value-type="string">
            <text:p text:style-name="P22">Возможность/отсутствие возможности подключения к системе водоснабж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6736">
          <table:table-cell table:style-name="Таблица3.A1" office:value-type="string">
            <text:p text:style-name="P23">21.4</text:p>
          </table:table-cell>
          <table:table-cell table:style-name="Таблица3.A1" table:number-columns-spanned="2" office:value-type="string">
            <text:p text:style-name="P22">Теплоснабжение: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706992">
          <table:table-cell table:style-name="Таблица3.A1" office:value-type="string">
            <text:p text:style-name="P23">21.4.1</text:p>
          </table:table-cell>
          <table:table-cell table:style-name="Таблица3.A1" table:number-columns-spanned="2" office:value-type="string">
            <text:p text:style-name="P22">Наличие/отсутствие централизованного подключения к системе теплоснабж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7248">
          <table:table-cell table:style-name="Таблица3.A1" office:value-type="string">
            <text:p text:style-name="P23">21.4.2</text:p>
          </table:table-cell>
          <table:table-cell table:style-name="Таблица3.A1" table:number-columns-spanned="2" office:value-type="string">
            <text:p text:style-name="P22">Возможность/отсутствие возможности подключения к системе теплоснабж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7504">
          <table:table-cell table:style-name="Таблица3.A1" office:value-type="string">
            <text:p text:style-name="P23">21.5</text:p>
          </table:table-cell>
          <table:table-cell table:style-name="Таблица3.A1" table:number-columns-spanned="2" office:value-type="string">
            <text:p text:style-name="P22">Водоотведение:</text:p>
          </table:table-cell>
          <table:covered-table-cell/>
          <table:table-cell table:style-name="Таблица3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</table:table-row>
        <table:table-row table:style-name="TableLine350707760">
          <table:table-cell table:style-name="Таблица3.A1" office:value-type="string">
            <text:p text:style-name="P23">21.5.1</text:p>
          </table:table-cell>
          <table:table-cell table:style-name="Таблица3.A1" table:number-columns-spanned="2" office:value-type="string">
            <text:p text:style-name="P22">Наличие/отсутствие централизованного подключения к системе водоотвед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8016">
          <table:table-cell table:style-name="Таблица3.A1" office:value-type="string">
            <text:p text:style-name="P23">21.5.2</text:p>
          </table:table-cell>
          <table:table-cell table:style-name="Таблица3.A1" table:number-columns-spanned="2" office:value-type="string">
            <text:p text:style-name="P22">Возможность/отсутствие возможности подключения к системе водоотведения</text:p>
          </table:table-cell>
          <table:covered-table-cell/>
          <table:table-cell table:style-name="Таблица3.D24" office:value-type="string">
            <text:p text:style-name="P23">имеется</text:p>
          </table:table-cell>
          <table:table-cell table:style-name="Таблица3.E24" office:value-type="string">
            <text:p text:style-name="P26"/>
          </table:table-cell>
          <table:table-cell table:style-name="Таблица3.E24" office:value-type="string">
            <text:p text:style-name="P23">отсутствует</text:p>
          </table:table-cell>
          <table:table-cell table:style-name="Таблица3.E24" table:number-columns-spanned="2" office:value-type="string">
            <text:p text:style-name="P26"/>
          </table:table-cell>
          <table:covered-table-cell/>
          <table:table-cell table:style-name="Таблица3.I24" office:value-type="string">
            <text:p text:style-name="P24"/>
          </table:table-cell>
          <table:table-cell table:style-name="Таблица3.A1" office:value-type="string">
            <text:p text:style-name="P24"/>
          </table:table-cell>
        </table:table-row>
        <table:table-row table:style-name="TableLine350708272">
          <table:table-cell table:style-name="Таблица3.A1" table:number-rows-spanned="2" office:value-type="string">
            <text:p text:style-name="P23">22</text:p>
          </table:table-cell>
          <table:table-cell table:style-name="Таблица3.B40" table:number-columns-spanned="9" office:value-type="string">
            <text:p text:style-name="P23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0708784">
          <table:covered-table-cell/>
          <table:table-cell table:style-name="Таблица3.B41" office:value-type="string">
            <text:p text:style-name="P23">__________</text:p>
            <text:p text:style-name="P23">(подпись)</text:p>
          </table:table-cell>
          <table:table-cell table:style-name="Таблица3.C41" table:number-columns-spanned="5" office:value-type="string">
            <text:p text:style-name="P23">________________________</text:p>
            <text:p text:style-name="P23">(фамилия имя отчество</text:p>
            <text:p text:style-name="P23">(последнее - при наличии)</text:p>
          </table:table-cell>
          <table:covered-table-cell/>
          <table:covered-table-cell/>
          <table:covered-table-cell/>
          <table:covered-table-cell/>
          <table:table-cell table:style-name="Таблица3.H41" table:number-columns-spanned="3" office:value-type="string">
            <text:p text:style-name="P23">__________</text:p>
            <text:p text:style-name="P23">(дата)</text:p>
          </table:table-cell>
          <table:covered-table-cell/>
          <table:covered-table-cell/>
        </table:table-row>
      </table:table>
      <text:p text:style-name="P22"/>
      <text:p text:style-name="P2"><text:span text:style-name="Основной_20_шрифт_20_абзаца"><text:span text:style-name="T13">Раздел 4</text:span></text:span></text:p>
      <text:p text:style-name="P22"/>
      <text:p text:style-name="P28"><text:bookmark text:name="P608"/><text:span text:style-name="Основной_20_шрифт_20_абзаца"><text:span text:style-name="T13">Реестр документов, прилагаемых к декларации &lt;57&gt;</text:span>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350709808">
          <table:table-cell table:style-name="Таблица4.A1" table:number-columns-spanned="4" office:value-type="string">
            <text:p text:style-name="P23">Представляемые заявителем (представителем заявителя) документы</text:p>
          </table:table-cell>
          <table:covered-table-cell/>
          <table:covered-table-cell/>
          <table:covered-table-cell/>
        </table:table-row>
        <table:table-row table:style-name="TableLine350710576">
          <table:table-cell table:style-name="Таблица4.A1" office:value-type="string">
            <text:p text:style-name="P23">№ п/п</text:p>
          </table:table-cell>
          <table:table-cell table:style-name="Таблица4.A1" table:number-columns-spanned="3" office:value-type="string">
            <text:p text:style-name="P23">Наименование и реквизиты документов, прилагаемых к декларации</text:p>
          </table:table-cell>
          <table:covered-table-cell/>
          <table:covered-table-cell/>
        </table:table-row>
        <table:table-row table:style-name="TableLine350711344">
          <table:table-cell table:style-name="Таблица4.A1" office:value-type="string">
            <text:p text:style-name="P24"/>
          </table:table-cell>
          <table:table-cell table:style-name="Таблица4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711600">
          <table:table-cell table:style-name="Таблица4.A1" office:value-type="string">
            <text:p text:style-name="P24"/>
          </table:table-cell>
          <table:table-cell table:style-name="Таблица4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711856">
          <table:table-cell table:style-name="Таблица4.A1" office:value-type="string">
            <text:p text:style-name="P24"/>
          </table:table-cell>
          <table:table-cell table:style-name="Таблица4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Line350712112">
          <table:table-cell table:style-name="Таблица4.A1" table:number-rows-spanned="2" office:value-type="string">
            <text:p text:style-name="P24"/>
          </table:table-cell>
          <table:table-cell table:style-name="Таблица4.B6" table:number-columns-spanned="3" office:value-type="string">
            <text:p text:style-name="P23">Достоверность и полноту сведений, указанных в настоящей декларации, подтверждаю</text:p>
          </table:table-cell>
          <table:covered-table-cell/>
          <table:covered-table-cell/>
        </table:table-row>
        <table:table-row table:style-name="TableLine350712624">
          <table:covered-table-cell/>
          <table:table-cell table:style-name="Таблица4.B7" office:value-type="string">
            <text:p text:style-name="P23">___________</text:p>
            <text:p text:style-name="P23">(подпись)</text:p>
          </table:table-cell>
          <table:table-cell table:style-name="Таблица4.C7" office:value-type="string">
            <text:p text:style-name="P23">________________________</text:p>
            <text:p text:style-name="P23">(фамилия имя отчество</text:p>
            <text:p text:style-name="P23">(последнее - при наличии)</text:p>
          </table:table-cell>
          <table:table-cell table:style-name="Таблица4.D7" office:value-type="string">
            <text:p text:style-name="P23">_________</text:p>
            <text:p text:style-name="P23">(дата)</text:p>
          </table:table-cell>
        </table:table-row>
      </table:table>
      <text:p text:style-name="P22"/>
      <text:p text:style-name="P22">--------------------------------</text:p>
      <text:p text:style-name="P22"><text:bookmark text:name="P630"/>&lt;1&gt; Декларация о характеристиках объекта недвижимости (далее - Декларация) заполняется в отношении одного объекта недвижимости на русском языке на бумажном носителе, заполняется разборчиво, без сокращений слов, аббревиатур, исправлений, подчисток или иных помарок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умента.</text:p>
      <text:p text:style-name="P22">Если значения, описания не заявляются заявителем (представителем заявителя), соответствующие им пункты Декларации не заполняются.</text:p>
      <text:p text:style-name="P22">Если значения, описания заявляются заявителем (представителем заявителя), к Декларации в обязательном порядке прикладываются документы, подтверждающие соответствующую информацию.</text:p>
      <text:p text:style-name="P29"><text:bookmark text:name="P633"/><text:span text:style-name="Основной_20_шрифт_20_абзаца"><text:span text:style-name="T13">&lt;2&gt; В разделе 1 «Общие сведения об объекте недвижимости и заявителе (представителе заявителя)» (далее - Раздел 1) обязательному заполнению подлежат все реквизиты, предусмотренные указанным разделом, за исключением пунктов 2.4 и 3.5 Раздела 1.</text:span></text:span></text:p>
      <text:p text:style-name="P22"><text:bookmark text:name="P634"/>&lt;3&gt; Указывается наименование государственного бюджетного учреждения, в которое подается Декларация.</text:p>
      <text:p text:style-name="P22"><text:bookmark text:name="P635"/>&lt;4&gt; Указывается вид объекта недвижимости - земельный участок, здание, сооружение, помещение, объект незавершенного строительства, машино-место.</text:p>
      <text:p text:style-name="P22"><text:bookmark text:name="P636"/>&lt;5&gt; Указывается кадастровый номер объекта недвижимости в соответствии со сведениями, содержащимися в ЕГРН.</text:p>
      <text:p text:style-name="P22"><text:bookmark text:name="P637"/>&lt;6&gt; Указываются номер и дата выдачи прилагаемой к Декларации выписки из ЕГРН.</text:p>
      <text:p text:style-name="P22"><text:bookmark text:name="P638"/>&lt;7&gt; Указываются фамилия, имя, отчество (последнее - при наличии) заявителя.</text:p>
      <text:p text:style-name="P22"><text:bookmark text:name="P639"/>&lt;8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p>
      <text:p text:style-name="P22"><text:bookmark text:name="P640"/>&lt;9&gt; Указываются индекс, субъект Российской Федерации, населенный пункт, улица, дом.</text:p>
      <text:p text:style-name="P22"><text:bookmark text:name="P641"/>&lt;10&gt; Заполняется по желанию заявителя.</text:p>
      <text:p text:style-name="P22"><text:bookmark text:name="P642"/>&lt;11&gt; Указываются фамилия, имя, отчество (последнее - при наличии) представителя заявителя.</text:p>
      <text:p text:style-name="P22"><text:bookmark text:name="P643"/>&lt;12&gt; 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еестре юридических лиц.</text:p>
      <text:p text:style-name="P22"><text:bookmark text:name="P644"/>&lt;13&gt; Указываются наименование и реквизиты документа, подтверждающего полномочия представителя заявителя.</text:p>
      <text:p text:style-name="P22"><text:bookmark text:name="P645"/>&lt;14&gt; Указываются индекс, субъект Российской Федерации, населенный пункт, улица, дом.</text:p>
      <text:p text:style-name="P22"><text:bookmark text:name="P646"/>&lt;15&gt; Заполняется по желанию заявителя.</text:p>
      <text:p text:style-name="P22"><text:bookmark text:name="P647"/>&lt;16&gt; Напротив выбранных сведений в специально отведенной графе проставляется знак «V».</text:p>
      <text:p text:style-name="P22">Заявитель (представитель заявителя) может одновременно подать Декларацию и с целью доведения информации о характеристиках объекта недвижимости и с целью представления отчета <text:soft-page-break/>об определении рыночной стоимости объекта недвижимости.</text:p>
      <text:p text:style-name="P29"><text:bookmark text:name="P649"/><text:span text:style-name="Основной_20_шрифт_20_абзаца"><text:span text:style-name="T13">&lt;17&gt; В случае если заявитель (представитель заявителя) декларирует характеристики объекта недвижимости, то в зависимости от вида объекта недвижимости заполняются разделы 2 или 3 Декларации. Обязательному заполнению подлежат Раздел 1 и раздел 4 «Реестр документов, прилагаемых к декларации» (далее - Раздел 4).</text:span></text:span></text:p>
      <text:p text:style-name="P29"><text:bookmark text:name="P650"/><text:span text:style-name="Основной_20_шрифт_20_абзаца"><text:span text:style-name="T13">&lt;18&gt; В случае если заявитель (представитель заявителя) представляет отчет об определении рыночной стоимости объекта недвижимости, то информация о таком отчете декларируется в Разделе 4 Декларации. Раздел 1 подлежит обязательному заполнению. В указанном случае разделы 2 и 3 Декларации не заполняются.</text:span></text:span></text:p>
      <text:p text:style-name="P29"><text:bookmark text:name="P651"/><text:span text:style-name="Основной_20_шрифт_20_абзаца"><text:span text:style-name="T13">&lt;19&gt; Указывается порядковый номер документа, подтверждающего значение (описание) декларируемой характеристики, в соответствии с Разделом 4. Если значения, описания заявляются заявителем (представителем заявителя) - указывается обязательно.</text:span></text:span></text:p>
      <text:p text:style-name="P22"><text:bookmark text:name="P652"/>&lt;20&gt; Указывается адрес либо местоположение объекта недвижимости.</text:p>
      <text:p text:style-name="P22"><text:bookmark text:name="P653"/>&lt;21&gt; Указывается площадь объекта недвижимости в квадратных метрах.</text:p>
      <text:p text:style-name="P22"><text:bookmark text:name="P654"/>&lt;22&gt; Указывается категория земель, к которой отнесен земельный участок.</text:p>
      <text:p text:style-name="P22"><text:bookmark text:name="P655"/>&lt;23&gt; Указывается вид или виды разрешенного использования земельного участка.</text:p>
      <text:p text:style-name="P22"><text:bookmark text:name="P656"/>&lt;24&gt; Указываются сведения о лесах, водных объектах и об иных природных объектах, расположенных в пределах земельного участка.</text:p>
      <text:p text:style-name="P22"><text:bookmark text:name="P657"/>&lt;25&gt; Указывается информац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. Например: «Земельный участок полностью (частично) расположен в границах _______ (реестровый номер и дата его присвоения, индивидуальное обозначение такой зоны или территории), 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».</text:p>
      <text:p text:style-name="P22"><text:bookmark text:name="P658"/>&lt;26&gt; Указываются сведения о том, что земельный участок расположен в границах особо охраняемой природной территории, охотничьих угодий, лесничеств, расположенных в пределах земельного участка.</text:p>
      <text:p text:style-name="P22"><text:bookmark text:name="P659"/>&lt;27&gt; Указывается информация о том, что земельный участок расположен в границах особой экономической зоны, территории опережающего развития, зоны территориального развития в Российской Федерации, игровой зоны. Например: «Земельный участок полностью (частично) расположен в границах ____ (реестровый номер и дата его присвоения, индивидуальное обозначение такой зоны или территории), _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».</text:p>
      <text:p text:style-name="P22"><text:bookmark text:name="P660"/>&lt;28&gt; Указывается расстояние от земельного участка до автомобильной дороги с твердым покрытием в метрах.</text:p>
      <text:p text:style-name="P22"><text:bookmark text:name="P661"/>&lt;29&gt; Указывается наличие или отсутствие подъездных путей, обеспечивающих непосредственный доступ к земельному участку.</text:p>
      <text:p text:style-name="P22"><text:bookmark text:name="P662"/>&lt;30&gt; Указывается наличие или отсутствие на земельном участке инженерных коммуникаций (линий электропередач, систем газораспределения, систем водоотведения, систем водоснабжения и теплоснабжения). Если инженерные коммуникации отсутствуют, может быть указано расстояние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 соответствующего земельного участка в метрах.</text:p>
      <text:p text:style-name="P22"><text:bookmark text:name="P663"/>&lt;31&gt; Нужное отметить знаком «V».</text:p>
      <text:p text:style-name="P22"><text:bookmark text:name="P664"/>&lt;32&gt; Указывается мощность электрической сети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электрическим сетям).</text:p>
      <text:p text:style-name="P22"><text:bookmark text:name="P665"/>&lt;33&gt; Указывается мощность сетей газораспределения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сетям газораспределения).</text:p>
      <text:p text:style-name="P22"><text:bookmark text:name="P666"/>&lt;34&gt; Указываются наименование такого объекта, его тип (море, река, озеро, пруд, затопленный карьер и прочее) и расстояние до него в метрах.</text:p>
      <text:p text:style-name="P22"><text:bookmark text:name="P667"/><text:soft-page-break/>&lt;35&gt; Указываются наименование такой зоны, ее тип (лесной массив, парковая зона, заповедная зона, охотничьи угодья и прочее) и расстояние до нее в метрах.</text:p>
      <text:p text:style-name="P22"><text:bookmark text:name="P668"/>&lt;36&gt; Указывается расстояние до соответствующей железной дороги (в метрах).</text:p>
      <text:p text:style-name="P22"><text:bookmark text:name="P669"/>&lt;37&gt; Указывается расстояние от границ земельных участков до границы участка разработки полезных ископаемых в метрах (указывается расстояние от границ земельных участков до границ свалок, объектов Минобороны России (военных полигонов), кладбищ и прочее).</text:p>
      <text:p text:style-name="P22"><text:bookmark text:name="P670"/>&lt;38&gt; Указывается вид сельскохозяйственных угодий, к которым относится земельный участок (пашня; сенокосы; пастбища; залежь; многолетние насаждения, древесно-кустарниковая растительность, предназначенная для обеспечения защиты земель от воздействия негативных (вредных) природных, антропогенных и техногенных явлений; замкнутые водоемы).</text:p>
      <text:p text:style-name="P22"><text:bookmark text:name="P671"/>&lt;39&gt; Указываются показатели состояния почв, которые, по мнению заявителя (представителя заявителя), могут оказывать влияние на величину кадастровой стоимости объекта недвижимости:</text:p>
      <text:p text:style-name="P22">показатели химического состояния почв: емкость поглощения, состав обменных катионов, степень засоления, валовые содержания элементов, активность ионов в жидкой фазе почвы, содержание органического вещества, групповой и фракционный состав гумуса, тип гумуса (отношение Сгк:Сфк - отношение углерода гуминовых кислот к углероду фульвокислот), обогащенность азотом (отношение C:N - углерода к азоту), окислительно-восстановительный потенциал;</text:p>
      <text:p text:style-name="P22">показатели физического состояния почв: водопроницаемость, влажность, предельная полевая влагоемкость, полевая влагоемкость, влажность завядания, гранулометрический состав, агрегатный состав, водопрочность агрегатов, плотность почвы, плотность твердой фазы почвы, пористость агрегатов, набухание, температура, электропроводность, намагниченность;</text:p>
      <text:p text:style-name="P22">показатели биологического состояния почв: дыхание почвы, скорость разложения целлюлозы, ферментативная активность, численность и видовое разнообразие микроорганизмов, гено- и фитотоксичность почвы;</text:p>
      <text:p text:style-name="P22">санитарно-бактериологические показатели состояния почв: содержание патогенных бактерий и вирусов, санитарно-энтомологические, санитарно-гельминтологические и комплексные показатели;</text:p>
      <text:p text:style-name="P22">показатели эрозионного воздействия на почвы: мощность гумусового горизонта, наличие погребенных горизонтов.</text:p>
      <text:p text:style-name="P29"><text:bookmark text:name="P677"/><text:span text:style-name="Основной_20_шрифт_20_абзаца"><text:span text:style-name="T13">&lt;40&gt; Указываются недостатки, предусмотренные положениями пункта 6 статьи 11.9 Земельного кодекса Российской Федерации.</text:span></text:span></text:p>
      <text:p text:style-name="P22"><text:bookmark text:name="P678"/>&lt;41&gt; Указывается вид объекта недвижимости - здание, сооружение, помещение, объект незавершенного строительства, машино-место.</text:p>
      <text:p text:style-name="P22"><text:bookmark text:name="P679"/>&lt;42&gt; Указывается адрес либо местоположение объекта недвижимости.</text:p>
      <text:p text:style-name="P22"><text:bookmark text:name="P680"/>&lt;43&gt; Указывается площадь объекта недвижимости в квадратных метрах.</text:p>
      <text:p text:style-name="P22"><text:bookmark text:name="P681"/>&lt;44&gt; Указывается протяженность, глубина, глубина залегания, площадь, объем, высота, площадь застройки объекта недвижимости.</text:p>
      <text:p text:style-name="P22"><text:bookmark text:name="P682"/>&lt;45&gt; Характеристика указывается в процентах.</text:p>
      <text:p text:style-name="P22"><text:bookmark text:name="P683"/>&lt;46&gt; Указывается протяженность, глубина, глубина залегания, площадь, объем, высота, площадь застройки объекта незавершенного строительства.</text:p>
      <text:p text:style-name="P22"><text:bookmark text:name="P684"/>&lt;47&gt; Указывается количество этажей, в том числе подземных этажей, если объектом недвижимости является здание или сооружение (при наличии этажности у здания или сооружения).</text:p>
      <text:p text:style-name="P22"><text:bookmark text:name="P685"/>&lt;48&gt; Указывается год ввода в эксплуатацию здания или сооружения после завершения его строительства, если объектом недвижимости является здание или сооружение, либо год завершения строительства таких объектов недвижимости, если в соответствии с федеральным законом выдача разрешения на ввод объекта в эксплуатацию не предусматривается.</text:p>
      <text:p text:style-name="P22"><text:bookmark text:name="P686"/>&lt;49&gt; Указывается в случае, если в соответствии с федеральным законом выдача разрешения на ввод объекта в эксплуатацию не предусматривается.</text:p>
      <text:p text:style-name="P22"><text:bookmark text:name="P687"/>&lt;50&gt; Указывается вид жилого помещения в соответствии с жилищным законодательством (для жилых помещений).</text:p>
      <text:p text:style-name="P22"><text:bookmark text:name="P688"/>&lt;51&gt; Указываются 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, требования к сохранению, содержанию и использованию указанных объектов, требования к обеспечению доступа к таким объектам.</text:p>
      <text:p text:style-name="P22"><text:bookmark text:name="P689"/>&lt;52&gt; Указывается степень износа в процентах.</text:p>
      <text:p text:style-name="P22"><text:bookmark text:name="P690"/>&lt;53&gt; Указываются наличие или отсутствие подключения объекта недвижимости к инженерным коммуникациям (линиям электропередач, системе газораспределения, системе водоотведения, <text:soft-page-break/>системе водоснабжения и теплоснабжения). Если инженерные коммуникации отсутствуют, указывается расстояние объекта недвижимости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.</text:p>
      <text:p text:style-name="P22"><text:bookmark text:name="P691"/>&lt;54&gt; Нужное отметить знаком «V».</text:p>
      <text:p text:style-name="P22"><text:bookmark text:name="P692"/>&lt;55&gt; Указывается мощность электрической сети, к которой подключен объект недвижимости, либо мощность сети, к которой возможно подключение.</text:p>
      <text:p text:style-name="P22"><text:bookmark text:name="P693"/>&lt;56&gt; Указывается мощность сетей газораспределения, к которой подключен объект недвижимости, либо мощность сети, к которой возможно подключение.</text:p>
      <text:p text:style-name="P29"><text:bookmark text:name="P694"/><text:span text:style-name="Основной_20_шрифт_20_абзаца"><text:span text:style-name="T13">&lt;57&gt; В Разделе 4 указываются документы, прилагаемые к Декларации (в качестве таких документов могут быть указаны любые документы, включая письма, справки, выписки, паспорта, акты, заключения и прочее, предоставленные в том числе органами государственной власти и органами местного самоуправления, экспертными, управляющими, ресурсоснабжающими и иными организациями).</text:span></text:span></text:p>
      <text:p text:style-name="P22"/>
      <text:p text:style-name="P95"><text:span text:style-name="Основной_20_шрифт_20_абзаца"><text:span text:style-name="T2">Приложение № 2</text:span></text:span></text:p>
      <text:p text:style-name="P96">к регламенту предоставления Государственной услуги</text:p>
      <text:p text:style-name="P97"><text:span text:style-name="Основной_20_шрифт_20_абзаца"><text:span text:style-name="T2">«Рассмотрение деклараций о характеристиках объектов недвижимости»</text:span></text:span></text:p>
      <text:p text:style-name="P99"/>
      <text:p text:style-name="P101">ФОРМА</text:p>
      <text:p text:style-name="P101">УВЕДОМЛЕНИЯ ОБ ОТКАЗЕ В ПРИЕМЕ ДОКУМЕНТОВ,</text:p>
      <text:p text:style-name="P101">ПРЕДСТАВЛЕННЫХ ДЛЯ ПРЕДОСТАВЛЕНИЯ ГОСУДАРСТВЕННОЙ УСЛУГИ</text:p>
      <text:p text:style-name="P101">«РАССМОТРЕНИЕ ДЕКЛАРАЦИЙ О ХАРАКТЕРИСТИКАХ</text:p>
      <text:p text:style-name="P101">ОБЪЕКТОВ НЕДВИЖИМОСТИ»</text:p>
      <text:p text:style-name="P99"/>
      <text:p text:style-name="P103">УВЕДОМЛЕНИЕ</text:p>
      <text:p text:style-name="P106"/>
      <text:p text:style-name="P104">__________________________________________________________________________,</text:p>
      <text:p text:style-name="P108">(фамилия, имя, отчество (последнее - при наличии) заявителя)</text:p>
      <text:p text:style-name="P104">уведомляется о том, что ему (ей) отказано в приеме документов, представленных в __________________________________________________________________________</text:p>
      <text:p text:style-name="P100">для получения государственной услуги «Рассмотрение деклараций о характеристиках объектов недвижимости», по следующим основаниям:</text:p>
      <text:p text:style-name="P98"/>
      <table:table table:name="Таблица5" table:style-name="Таблица5">
        <table:table-column table:style-name="Таблица5.A"/>
        <table:table-column table:style-name="Таблица5.B"/>
        <table:table-row table:style-name="TableLine350714160"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90">не предъявлен документ, удостоверяющий личность Заявителя или представителя Заявителя;</text:p>
            <text:p text:style-name="P90"/>
          </table:table-cell>
        </table:table-row>
        <table:table-row table:style-name="TableLine350715184"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90">не предъявлен документ, удостоверяющий полномочия представителя Заявителя;</text:p>
            <text:p text:style-name="P90"/>
            <text:p text:style-name="P90"/>
          </table:table-cell>
        </table:table-row>
        <table:table-row table:style-name="TableLine350715440"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90">документы, необходимые для предоставления Государственной услуги, утратили силу (документ, удостоверяющий личность Заявителя, документ, подтверждающий полномочия представителя заявителя);</text:p>
          </table:table-cell>
        </table:table-row>
        <table:table-row table:style-name="TableLine350715696">
          <table:table-cell table:style-name="Таблица5.A1" office:value-type="string">
            <text:p text:style-name="P105"/>
          </table:table-cell>
          <table:table-cell table:style-name="Таблица5.A1" office:value-type="string">
            <text:p text:style-name="P91"><text:span text:style-name="Основной_20_шрифт_20_абзаца"><text:span text:style-name="T14">выявлено несоблюдение установленных действующим законодательством условий признания действительности усиленной квалифицированной электронной подписи</text:span></text:span></text:p>
          </table:table-cell>
        </table:table-row>
      </table:table>
      <text:p text:style-name="P104"/>
      <text:p text:style-name="P102"/>
      <text:p text:style-name="P102"/>
      <text:p text:style-name="P102"/>
      <text:p text:style-name="P102">Выдал: __________________________________________ <text:s text:c="4"/>___________ <text:s text:c="3"/>____________</text:p>
      <text:p text:style-name="P107"><text:s text:c="16"/>(должность с указанием учреждения, ФИО сотрудника) <text:s text:c="15"/>(подпись) <text:s text:c="14"/>(дата)</text:p>
      <text:p text:style-name="P102"/>
      <text:p text:style-name="P102"/>
      <text:p text:style-name="P102"/>
      <text:p text:style-name="P102">Подтверждаю, что мне разъяснены причины отказа в приеме документов.</text:p>
      <text:p text:style-name="P102"/>
      <text:p text:style-name="P102">____________________________________________________________________________ <text:s text:c="5"/></text:p>
      <text:p text:style-name="ConsPlusNonformat"><text:span text:style-name="Основной_20_шрифт_20_абзаца"><text:span text:style-name="T2"><text:s text:c="76"/>(ФИО, подпись, дат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DocList" style:family="paragraph">
      <style:paragraph-properties fo:orphans="0" fo:widows="0" fo:hyphenation-ladder-count="no-limit" style:text-autospace="none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sPlusJurTerm" style:family="paragraph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fo:hyphenate="false" loext:hyphenation-no-caps="false"/>
    </style:style>
    <style:style style:name="ConsPlusTextList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8</text:page-number></text:span></text:span></text:p>
        <text:p text:style-name="Header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Панова Т.В.</meta:initial-creator>
    <meta:creation-date>2021-12-21T04:50:00Z</meta:creation-date>
    <dc:date>2021-12-24T10:42:50.320000000</dc:date>
    <meta:print-date>2021-04-09T05:44:00Z</meta:print-date>
    <meta:editing-cycles>4</meta:editing-cycles>
    <meta:editing-duration>PT9M22S</meta:editing-duration>
    <meta:document-statistic meta:table-count="5" meta:image-count="0" meta:object-count="0" meta:page-count="48" meta:paragraph-count="829" meta:word-count="12156" meta:character-count="105549" meta:non-whitespace-character-count="94026"/>
    <meta:template xlink:type="simple" xlink:actuate="onRequest" xlink:title="" xlink:href="../../../../AppData/Local/Microsoft/Windows/Temporary%20Internet%20Files/AppData/Local/Temp/Rar$DIa12712.2278/1+Адм+Регламент+Рассмотрение+деклараций+испр%20(7).odt/Normal"/>
  </office:meta>
</office:document-meta>
</file>